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language="hu" fo:country="HU" officeooo:rsid="00003489" officeooo:paragraph-rsid="00003489"/>
    </style:style>
    <style:style style:name="P2" style:family="paragraph" style:parent-style-name="Standard">
      <style:paragraph-properties fo:text-align="justify" style:justify-single-word="false"/>
      <style:text-properties style:font-name="Times New Roman" fo:language="hu" fo:country="HU" officeooo:rsid="0000c80b" officeooo:paragraph-rsid="0000c80b"/>
    </style:style>
    <style:style style:name="P3" style:family="paragraph" style:parent-style-name="Standard">
      <style:paragraph-properties fo:text-align="justify" style:justify-single-word="false"/>
      <style:text-properties style:font-name="Times New Roman" fo:language="hu" fo:country="HU" officeooo:rsid="000180c7" officeooo:paragraph-rsid="000180c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amarosan elérkezik az évnek az az időszaka, amikor kicsit megállunk és visszatekintünk. Hálával gondolunk vissza az eltelt időre. Ezúton szeretnék köszönetet mondani minden kedves önkéntesünk munkájáért, akik ebben az évben is segítették az Erdélyi Mária Rádió küldetését, azt, hogy az örömhír eljusson minél több emberhez. </text:p>
      <text:p text:style-name="P1"/>
      <text:p text:style-name="P1">Karácsonykor egy ártatlan kisgyerekként jön közénk Jézus, nem vágyik másra csak arra, hogy a szívünkbe fogadjuk. Jöjjünk el a jászolhoz, adjuk át neki mindazt, ami fájdalmat, szomorúságot okoz. Hagyjuk, hogy ő újjá alkossa szívünket, hagyjuk, hogy átöleljen, hiszen ő a végtelen szeretet. </text:p>
      <text:p text:style-name="P1"/>
      <text:p text:style-name="P2">Ezt a szeretet vigyünk mindannyian magunkkal és adjuk tovább másoknak is. Ne csak az adventi koszorú fénye világítson, hanem gyújtsunk fénysugarat embertársaink szívében is. </text:p>
      <text:p text:style-name="P2"/>
      <text:p text:style-name="P3">Áldott, békés ünnepeket kívánok!</text:p>
      <text:p text:style-name="P3"/>
      <text:p text:style-name="P3">Majoros Atti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4-10-24T11:54:44.921000000</dc:date>
    <meta:editing-duration>PT2M59S</meta:editing-duration>
    <meta:editing-cycles>2</meta:editing-cycles>
    <meta:document-statistic meta:table-count="0" meta:image-count="0" meta:object-count="0" meta:page-count="1" meta:paragraph-count="5" meta:word-count="117" meta:character-count="834" meta:non-whitespace-character-count="719"/>
  </office:meta>
</office:document-meta>
</file>