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ec4c" officeooo:paragraph-rsid="0014ec4c"/>
    </style:style>
    <style:style style:name="P2" style:family="paragraph" style:parent-style-name="Standard">
      <style:paragraph-properties fo:text-align="justify" style:justify-single-word="false"/>
      <style:text-properties fo:language="en" fo:country="US" officeooo:rsid="0014ec4c" officeooo:paragraph-rsid="0014ec4c"/>
    </style:style>
    <style:style style:name="T1" style:family="text">
      <style:text-properties fo:language="en" fo:country="US"/>
    </style:style>
    <style:style style:name="T2" style:family="text">
      <style:text-properties fo:language="hu" fo:country="H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hogy közeledik a karácsony, a világ egy különleges fényben ragyog. Az ünnep varázslata mindenütt ott van: a fák díszei, a gyertyák lángja, a friss hó puha takarója, ami mindent betakar. Ilyenkor, amikor a zord hétköznapok után megérkezik a béke és a szeretet, érdemes megállni egy pillanatra, és elgondolkodni azon, mi is teszi igazán különlegessé ezt az időszakot.</text:p>
      <text:p text:style-name="P1"/>
      <text:p text:style-name="P1">Karácsony nem csupán az ajándékokról szól, hanem a közös élményekről, a szeretet megéléséről és a családi kötelékek megerősítéséről. Ez az a pillanat, amikor újra találkozunk azokkal, akiket szeretünk, amikor együtt nevetünk, mesélünk, és megosztjuk egymással a szívünket. A karácsony fényei és illatai a gyermekkori emlékeket idézik fel bennünk, és emlékeztetnek arra, hogy az igazi ajándékok a szeretet, a megértés és a figyelem.</text:p>
      <text:p text:style-name="P1"/>
      <text:p text:style-name="P1">Az ünnep varázslata abban rejlik, hogy megtanít minket arra, hogyan legyünk hálásak mindazért, amink van. Kívánom, hogy ezen a karácsonyon ne csak az ajándékokban, hanem a pillanatokban is találjuk meg a boldogságot. Legyen tele az asztalunk finom ételekkel, de még inkább legyen tele a szívünk melegséggel és szeretettel. Ne feledjük, hogy a legszebb ajándék, amit adhatunk egymásnak, az időnk és a figyelmünk, hiszen ezek az értékek soha nem múlnak el.</text:p>
      <text:p text:style-name="P1"/>
      <text:p text:style-name="P1">Hálás vagyok mindenért, amit az Isten adott <text:span text:style-name="T2">nekem</text:span>, és különösen azokért az emberekért, akik <text:span text:style-name="T2">önkéntesként</text:span> körülvesznek engem. <text:span text:style-name="T2">Érted vagyok hálás! </text:span>T<text:span text:style-name="T2">e</text:span> vagy az én karácsonyi csodám, és remélem, hogy az ünnepek alatt és az új évben is együtt élhetjük meg a boldogságot, <text:span text:style-name="T2">a rádió hullámhosszán keresztül</text:span>.</text:p>
      <text:p text:style-name="P1"/>
      <text:p text:style-name="P1">Kívánom, hogy a karácsony fénye vezessen <text:span text:style-name="T2">téged és azokat, akiket nagyon szeretsz </text:span>az új év felé, töltsön el reménnyel, békével és szeretettel. Legyen ez az ünnep tele nevetéssel, örömmel és minden álm<text:span text:style-name="T2">od</text:span> beteljesülésével!</text:p>
      <text:p text:style-name="P1"/>
      <text:p text:style-name="P1">Áldott, békés karácsonyt kívánok <text:span text:style-name="T1">nek</text:span><text:span text:style-name="T2">ed, kedves önkéntes munkát vállaló barátom, családtagom</text:span><text:span text:style-name="T1">!</text:span> Ne feled<text:span text:style-name="T2">d</text:span>: Szeretve vagy, <text:span text:style-name="T2">mert én mindig szeretni foglak</text:span>!</text:p>
      <text:p text:style-name="P2"/>
      <text:p text:style-name="P2">Ferencz Eme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9S</meta:editing-duration>
    <meta:editing-cycles>3</meta:editing-cycles>
    <meta:generator>LibreOffice/5.0.6.3$Windows_X86_64 LibreOffice_project/490fc03b25318460cfc54456516ea2519c11d1aa</meta:generator>
    <dc:date>2024-10-19T16:33:13.178000000</dc:date>
    <meta:document-statistic meta:table-count="0" meta:image-count="0" meta:object-count="0" meta:page-count="1" meta:paragraph-count="7" meta:word-count="290" meta:character-count="1930" meta:non-whitespace-character-count="1647"/>
    <meta:user-defined meta:name="Info 1"/>
    <meta:user-defined meta:name="Info 2"/>
    <meta:user-defined meta:name="Info 3"/>
    <meta:user-defined meta:name="Info 4"/>
  </office:meta>
</office:document-meta>
</file>