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officeooo:rsid="0018dc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dannyian hajlamosak vagyunk természetesnek és megszokottnak bélyegezni az életünkben hosszabb ideje jelenlévő, vissza-visszatérő eseményeket, de még embereket és találkozásokat is. Csupán akkor értelmezzük és érezzük át az értékét amikor már hiányt szenvedünk belőle, amikor már nem találkozhatunk, nem foghatjuk meg a kezét, nem nézhetünk a szemébe és a mosolya is már csak emlékeink része. Ezért fontos hálát adjunk minden percért minden pillanatért érted és önért minden önkéntesért, az önzetlen odaajándékozó szeretetért, imádságért és mindazon áldozatvállalásért melyet a Mária Rádió létéért hoznak. Ettől igazán gyümölcsöző szolgálatuk, ez az a szeretet melyet a Szűzanyától mindannyian eltanulhatunk, aki igenjével élete minden pillanatát Isten tenyerére helyezte. A betlehemi jászol helyet adott a közénk született Megv<text:span text:style-name="T1">á</text:span>ltónak, milyen jó lenne ha szívünk is egyszerű jászollá form<text:span text:style-name="T1">á</text:span>lódna és igazán őszintén vágyakozna Jézus befogadására, hogy Szent Pál apostollal mi is elmondhassuk: <text:s text:c="3"/>"Élek, de már nem én, hanem Krisztus él énbennem."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hu" fo:country="HU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u" fo:country="HU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4-11-08T13:00:01.521000000</dc:date>
    <meta:editing-duration>PT2M42S</meta:editing-duration>
    <meta:editing-cycles>2</meta:editing-cycles>
    <meta:document-statistic meta:table-count="0" meta:image-count="0" meta:object-count="0" meta:page-count="1" meta:paragraph-count="1" meta:word-count="142" meta:character-count="1048" meta:non-whitespace-character-count="903"/>
  </office:meta>
</office:document-meta>
</file>