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34ac47"/>
    </style:style>
    <style:style style:name="P4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officeooo:rsid="0031b2a3" style:font-style-asian="italic" style:font-style-complex="italic"/>
    </style:style>
    <style:style style:name="T3" style:family="text">
      <style:text-properties officeooo:rsid="0034ac47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Kedves ……………………………………..!</text:span></text:span></text:p>
      <text:p text:style-name="P3"><text:tab/>Szívből szeretnénk köszönetet mondani azért a nagylelkű adományért, amellyel hozzájárultál <text:span text:style-name="T3">az Erdélyi Mária Rádió családjának</text:span> szolgálatához. Adakozásod nemcsak anyagi támogatás, hanem a hit és szeretet megnyilvánulása is, <text:span text:style-name="T3">amely </text:span>segít<text:span text:style-name="T3">ett</text:span> abban, hogy Isten szeretetét továbbadhassuk.</text:p>
      <text:p text:style-name="P3"><text:tab/>Az Úr áldása kísérje minden lépésedet, és adjon Neked békét, örömöt és bőséget mindennapjaidban. Imáinkban hordozzuk jó szándékaidat és azt, hogy Isten kegyelme továbbra is gazdagon áradjon életedre és családodra.</text:p>
      <text:p text:style-name="P4">„Minden jó adomány és minden tökéletes ajándék felülről van, és a világosság Atyjától száll alá” (Jakab <text:span text:style-name="T3">1, </text:span>17)</text:p>
      <text:p text:style-name="P2">Legyen életed telve az Ő áldásaival! <text:span text:style-name="T3">Áldott, békés, szeretetteljes, meghitt karácsonyi ünnepeket és boldog új évet kívánunk s</text:span>zeretettel és hálával, …... </text:p>
      <text:p text:style-name="P1" loext:marker-style-name="T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07T07:40:28.745000000</dc:date>
    <meta:editing-duration>P9DT40M39S</meta:editing-duration>
    <meta:editing-cycles>44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5" meta:word-count="105" meta:character-count="783" meta:non-whitespace-character-count="680"/>
  </office:meta>
</office:document-meta>
</file>