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Preformatted_20_Text">
      <style:paragraph-properties fo:text-align="justify" style:justify-single-word="false"/>
      <style:text-properties style:font-name="Times New Roman" fo:font-size="12pt" style:font-size-asian="12pt" style:font-size-complex="12pt"/>
    </style:style>
    <style:style style:name="P3" style:family="paragraph" style:parent-style-name="Preformatted_20_Text">
      <style:paragraph-properties fo:margin-top="0cm" fo:margin-bottom="0.499cm" loext:contextual-spacing="false" fo:text-align="justify" style:justify-single-word="false"/>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yitott kapukkal várjuk Jézust – Adventi ráhangoló a Mária Rádióban is</text:p>
      <text:p text:style-name="P2"/>
      <text:p text:style-name="P2">A Zarándok.ma internetes magazin Adventi ráhangoló sorozatába idén is bekapcsolódhatnak az Erdélyi Mária Rádió hallgatói.</text:p>
      <text:p text:style-name="P2"/>
      <text:p text:style-name="P2">Vigyünk ki keresztény életünk kapuján egy-két életadásra nem alkalmas hiedelmet. Lényeg nélkül lényegtelen formák csillogása lesz a nagy ünnep. A szív zárva maradása nem hozza be Jézust. Így a Karácsony világias ünnep marad. Karácsonyi vásárok jó illatával ugyan, de sok kiadással, ez és az, de az Úr elmarad, elfelejtjük. Karácsonykor nem a karácsonyfa születik. Hanem az Istennek a Fia. „Megszületik az Úr, megszületik a Megváltó, aki eljött a megváltásunkra”. Az ünnep szemlélődésre indít. Jézus a középpont. Mert az Úr, aki már eljött, itt van, visszatér, újból eljön. Belép a hit kapuján, személyesen hozzánk.</text:p>
      <text:p text:style-name="P2">Kérdezi: Hogyan alakul az életed? -fogalmaz Szénégető István atya, az Adventi ráhangoló vezető szerkesztője.</text:p>
      <text:p text:style-name="P2"/>
      <text:p text:style-name="P2">Ebben az évadban is kiváló lelki vezetők kísérik zarándoklatunkat Heiter Robert Gottfried szepetneki plébános, Bartha Angéla SSS szociális testvér, Jármi Zoltán székesfehérvári görögkatolikus szervezőlelkész és Pál József Csaba temesvári megyéspüspök személyében. Tartsanak velünk!</text:p>
      <text:p text:style-name="P2"/>
      <text:p text:style-name="P3">További információk a zarandok.ma/advent oldalon olvasható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4-11-15T09:42:48.719000000</dc:date>
    <meta:editing-duration>PT58S</meta:editing-duration>
    <meta:editing-cycles>1</meta:editing-cycles>
    <meta:document-statistic meta:table-count="0" meta:image-count="0" meta:object-count="0" meta:page-count="1" meta:paragraph-count="6" meta:word-count="171" meta:character-count="1254" meta:non-whitespace-character-count="1088"/>
  </office:meta>
</office:document-meta>
</file>