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hu" fo:country="HU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2pt" fo:language="hu" fo:country="HU" style:font-size-asian="12pt" style:font-size-complex="12pt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2pt" fo:language="hu" fo:country="HU" officeooo:paragraph-rsid="0003a26a" style:font-size-asian="12pt" style:font-size-complex="12pt"/>
    </style:style>
    <style:style style:name="T1" style:family="text">
      <style:text-properties fo:language="hu" fo:country="HU"/>
    </style:style>
    <style:style style:name="T2" style:family="text">
      <style:text-properties fo:language="hu" fo:country="HU" officeooo:rsid="0001dbd1"/>
    </style:style>
    <style:style style:name="T3" style:family="text">
      <style:text-properties fo:language="hu" fo:country="HU" officeooo:rsid="0003a26a"/>
    </style:style>
    <style:style style:name="T4" style:family="text">
      <style:text-properties officeooo:rsid="0001dbd1"/>
    </style:style>
    <style:style style:name="T5" style:family="text">
      <style:text-properties officeooo:rsid="0003a2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ărgulescu Cotiso vagyok, nég<text:span text:style-name="T5">y </text:span>gyerekes családapa, végzettségem szerint katolikus teológus és földrajz-német tanár. Az idén volt tíz éve, hogy a Marosvásárhelyi Imádság Háza teljes idejű szolgálója vagyok. Ez azt jelenti, hogy a munkatársaimmal együtt a munkánk abban áll, hogy napi négy órában Istent imádjuk és közbenjárunk, a munkánk további négy órájában pedig az egyesületünk m<text:span text:style-name="T5">á</text:span>s tevékenységében dolgozunk. Az Imádság Háza célja az, hogy legyen egy hely, ahol Isten állandóan imádva van, és ahova Isten népe, a keresztények, összegy<text:span text:style-name="T5">ű</text:span>lnek az imádatban.</text:p>
      <text:p text:style-name="P2"/>
      <text:p text:style-name="P3">Bár az elsődleges feladatom az imádság, mégis elhívást érzek arra is, hogy tanítói tehetségemmel hozzájáruljak ahhoz is, hogy a keresztények egyre jobban megismerjék hitüket, megismer<text:span text:style-name="T5">j</text:span>ék a Szentírás és az Egyház tanításait, és a hétköznapokban tudják alkalmazni Isten igazságait, és így az Ő akaratában éljenek. Mindez pedig úgy történjen, hogy mindannyiunk életében megvalósuljon az, amiről Szent Pál ír: „járjunk az igazság szerint szeretetben, és mindenben nőjünk fel őhozzá, Krisztushoz, aki a fej.” (Ef 4,15). </text:p>
      <text:p text:style-name="P3">Azt hiszem, napjaink Egyházában az egyik legnagyobb kihívás az, hogy a keresztények többé már ne „lelki kisgyermekekként”,bizonytalanul, kicsinyesen, másoktól függve éljenek, hanem felnőjenek a lelki életben, felelősséget tudjanak és akarjanak vállalni, és hozzájáruljanak Isten országának építéséhez.</text:p>
      <text:p text:style-name="P2"/>
      <text:p text:style-name="P2">Az Él<text:span text:style-name="T4">ő</text:span> víz folyói műsornak <text:span text:style-name="T5">éppen</text:span> ez az célja: ráébreszteni a keresztény testvéreket hitünk mélységeire, és arra a minden elképzelést meghaladó gazdagságra, amelyet Isten a lelki életben a rendelkezésünkre bocsátott. Hogy a mi bensőn<text:span text:style-name="T5">k</text:span>ből is „élő vízfolyói’ fakadjanak, nemcsak saját magunk érdekében, hanem Isten dicsőségére és az Egyház javár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11-11T09:54:44.699000000</dc:date>
    <meta:editing-duration>PT6M4S</meta:editing-duration>
    <meta:editing-cycles>2</meta:editing-cycles>
    <meta:document-statistic meta:table-count="0" meta:image-count="0" meta:object-count="0" meta:page-count="1" meta:paragraph-count="4" meta:word-count="238" meta:character-count="1716" meta:non-whitespace-character-count="1481"/>
  </office:meta>
</office:document-meta>
</file>