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paragraph-properties fo:text-align="justify" style:justify-single-word="false"/>
      <style:text-properties style:font-name="Times New Roman" fo:font-size="12pt" fo:font-weight="normal" officeooo:paragraph-rsid="0038272f"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line-height="115%" fo:text-align="justify" style:justify-single-word="false"/>
      <style:text-properties style:use-window-font-color="true" loext:opacity="0%" style:font-name="Times New Roman" fo:font-size="12pt" style:text-underline-style="none" fo:font-weight="normal" officeooo:rsid="003019ad" officeooo:paragraph-rsid="003019ad"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style:font-name="Times New Roman" fo:font-size="12pt" fo:font-weight="normal" officeooo:paragraph-rsid="0038272f"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Times New Roman" fo:font-size="12pt" fo:font-weight="normal" officeooo:rsid="003984c4" officeooo:paragraph-rsid="003984c4" style:font-size-asian="12pt" style:font-weight-asian="normal" style:font-size-complex="12pt" style:font-weight-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fo:font-style="italic" officeooo:rsid="0031b2a3" style:font-style-asian="italic" style:font-style-complex="italic"/>
    </style:style>
    <style:style style:name="T3" style:family="text">
      <style:text-properties fo:font-weight="normal" officeooo:rsid="0035c96f" style:font-weight-asian="normal" style:font-weight-complex="normal"/>
    </style:style>
    <style:style style:name="T4" style:family="text">
      <style:text-properties officeooo:rsid="00338307"/>
    </style:style>
    <style:style style:name="T5" style:family="text">
      <style:text-properties officeooo:rsid="00344f06"/>
    </style:style>
    <style:style style:name="T6" style:family="text">
      <style:text-properties officeooo:rsid="0035c96f"/>
    </style:style>
    <style:style style:name="T7" style:family="text">
      <style:text-properties fo:font-size="10pt" fo:font-weight="normal" officeooo:rsid="0035c96f" style:font-size-asian="10pt" style:font-weight-asian="normal" style:font-size-complex="10pt" style:font-weight-complex="normal"/>
    </style:style>
    <style:style style:name="T8" style:family="text">
      <style:text-properties officeooo:rsid="003984c4"/>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G</text:span>yorsan fut az ő igéje” <text:span text:style-name="T7">(Zsolt 147, 15)</text:span></text:p>
      <text:p text:style-name="P2"><text:tab/>A Mária Rádió Világcsalád Konferenciája <text:span text:style-name="T6">(82 ország) </text:span>minden <text:span text:style-name="T4">harmadik </text:span>évben különleges esemény, amelyen a világ különböző részeiről érkező katolikus rádiók képviselői <text:span text:style-name="T4">(műsorigazgatók és elnökök)</text:span> gyűlnek össze, hogy megosszák tapasztalataikat, inspirációt nyerjenek és közösen tervezzék a jövőt. Az idei konferencia különösen izgalmas volt, hiszen nemcsak a közösségi célkitűzések, de a média világában zajló legfrissebb technológiai újítások és missziós lehetőségek is fókuszba kerültek. A találkozó témái között szerepelt az egyház és a média közötti kapcsolat erősítése, az evangelizáció modern eszközei, valamint a <text:span text:style-name="T8">hallgatósággal</text:span> való kapcsolattartás új módszerei is. Az egyik legnagyobb hangsúlyt az új médiumok és platformok jelentette kihívások kapták, amelyek az evangelizáció hatékonyabbá tételét is elősegíthetik. Több előadás is kitért a mesterséges intelligencia alkalmazásának lehetőségeire, amelyek révén a rádiók célzottabban és személyre szabottan juttathatják el az üzenetüket az egyéni hallgatókhoz. A cél az, hogy a Mária Rádió minden generáció számára releváns és könnyen elérhető platform legyen.A konferencia során nemcsak szakmai előadások zajlottak, hanem lehetőség nyílt közös imára, szentmisére és lelki feltöltődésre is. Az eseményen megjelent püspökök és lelkipásztorok áldást adtak a jelenlévőkre, és buzdították őket az evangelizáció kitartó folytatására. Különösen megható pillanat volt a közös szentségimádás, amely során a résztvevők megoszthatták egymással hivatásuk és szolgálatuk iránti elkötelezettségüket. Az imádság és a közös éneklés felejthetetlen lelki élményt nyújtott a konferencia minden résztvevőjének.A Mária Rádió Világcsalád Konferenciája inspiráló és eredményes találkozó volt, ahol számos konkrét célkitűzés és együttműködési lehetőség körvonalazódott. A résztvevők abban állapodtak meg, hogy a következő években továbbra is kiemelt figyelmet fordítanak a digitális evangelizációra, a közösségek aktív támogatására és a fiatalok megszólítására. A jövőbeni találkozók és közös projektek célja, hogy még több emberhez jusson el a hit és a szeretet üzenete. A konferencia sikerrel zárult, és a résztvevők elkötelezetten tértek vissza közösségeikbe, hogy folytassák a Mária Rádió misszióját, szolgálva az embereket és elérve a világ minden táján élő hallgatókat. </text:p>
      <text:p text:style-name="P6">Karácson Tibor, műsorigazgató</text:p>
      <text:p text:style-name="P4" loext:marker-style-name="T1"><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4-11-06T11:32:24.736000000</dc:date>
    <meta:editing-duration>P9DT1H21M54S</meta:editing-duration>
    <meta:editing-cycles>48</meta:editing-cycles>
    <meta:print-date>2024-08-06T09:55:30.335000000</meta:print-date>
    <dc:title> </dc:title>
    <meta:initial-creator>Kandras</meta:initial-creator>
    <meta:document-statistic meta:table-count="0" meta:image-count="0" meta:object-count="0" meta:page-count="1" meta:paragraph-count="3" meta:word-count="310" meta:character-count="2377" meta:non-whitespace-character-count="2068"/>
  </office:meta>
</office:document-meta>
</file>