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style:use-window-font-color="true" loext:opacity="0%" style:font-name="Times New Roman" fo:font-size="12pt" style:text-underline-style="none" fo:font-weight="normal" officeooo:rsid="003019ad" officeooo:paragraph-rsid="000308cd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officeooo:paragraph-rsid="000308cd"/>
    </style:style>
    <style:style style:name="P3" style:family="paragraph" style:parent-style-name="Text_20_body">
      <style:paragraph-properties fo:text-align="justify" style:justify-single-word="false"/>
      <style:text-properties officeooo:rsid="000308cd" officeooo:paragraph-rsid="000308cd"/>
    </style:style>
    <style:style style:name="T1" style:family="text">
      <style:text-properties fo:font-style="italic" officeooo:rsid="0031b2a3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A Karácsony Lelke – Isten Szeretete és Emberi Szívek Találkozása</text:span></text:h>
      <text:p text:style-name="P2">Karácsony közeledtével valami különös vibrálás tölti meg a levegőt. A hideg téli éjszakák sötétjében megcsillanó fények nemcsak a városok utcáit világítják meg, hanem a lelkünk mélyére is fényt hoznak. Mert a Karácsony több, mint csillogó díszek, ajándékok vagy ünnepi ételek. A Karácsony lényege Isten végtelen szeretetében rejlik, amely a jászolban fekvő kisgyermekben ölt testet. Minden évben emlékeztet bennünket arra, hogy a világ bármilyen sötétségén túl van egy fény, amely soha nem alszik ki: Jézus Krisztus. Sokan talán úgy érzik, hogy az évek során a karácsony elveszítette eredeti varázsát. A rohanás, az ajándékok utáni hajsza és a túlzsúfolt programok elnyomhatják azt a mélyebb jelentést, amelyről ez az ünnep szól. De ez nem kell, hogy így legyen. Az igazi karácsony itt van, csak meg kell találni. Az igazi karácsonyt nem a bevásárlóközpontokban találjuk meg, hanem a csendes, meghitt pillanatokban, amikor megállunk és visszagondolunk arra, hogy mit jelent számunkra a jászolban fekvő gyermek. A karácsony megtalálása ott rejlik, amikor egy szerettünkkel beszélgetünk, amikor egy magányos embernek mosolyt csalunk az arcára, vagy amikor a családunkkal körbeüljük az ünnepi asztalt, és hálát adunk azért, amit kaptunk. Karácsony öröme nem más, mint Isten szeretetének ünneplése. Ez az öröm nem függ a külső körülményektől, mert belülről fakad – abból a tudatból, hogy Isten szeret bennünket, és velünk van. Ahogyan az angyalok is hirdették, „ne féljetek, mert íme, nagy örömet hirdetek nektek, amely az egész nép öröme lesz” (Lukács 2:10). Ez az öröm ma is itt van, és mindenki számára elérhető. Csak annyi kell, hogy kinyissuk a szívünket Jézus előtt, és engedjük, hogy betöltse azt a békével és szeretettel, amelyet karácsonykor hozott nekünk. Ezt az örömet pedig megoszthatjuk másokkal, hogy valódi ünnepléssé váljon a karácsony, ahol Isten szeretete és az emberi szívek találkoznak.</text:p>
      <text:p text:style-name="P3">Karácson Tibor, műsorigazgató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8T13:34:47.919000000</meta:creation-date>
    <dc:date>2024-10-18T13:36:30.180000000</dc:date>
    <meta:editing-duration>PT1M42S</meta:editing-duration>
    <meta:editing-cycles>1</meta:editing-cycles>
    <meta:document-statistic meta:table-count="0" meta:image-count="0" meta:object-count="0" meta:page-count="1" meta:paragraph-count="3" meta:word-count="296" meta:character-count="1995" meta:non-whitespace-character-count="1700"/>
    <meta:generator>LibreOffice/24.2.0.3$Windows_X86_64 LibreOffice_project/da48488a73ddd66ea24cf16bbc4f7b9c08e9bea1</meta:generator>
  </office:meta>
</office:document-meta>
</file>