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a1fb" officeooo:paragraph-rsid="0014a1fb"/>
    </style:style>
    <style:style style:name="P2" style:family="paragraph" style:parent-style-name="Standard">
      <style:paragraph-properties fo:text-align="justify" style:justify-single-word="false"/>
      <style:text-properties officeooo:rsid="0018a670" officeooo:paragraph-rsid="0018a670"/>
    </style:style>
    <style:style style:name="P3" style:family="paragraph" style:parent-style-name="Standard">
      <style:paragraph-properties fo:text-align="justify" style:justify-single-word="false"/>
      <style:text-properties officeooo:rsid="0014a1fb" officeooo:paragraph-rsid="001a3b46"/>
    </style:style>
    <style:style style:name="T1" style:family="text">
      <style:text-properties officeooo:rsid="00155522"/>
    </style:style>
    <style:style style:name="T2" style:family="text">
      <style:text-properties officeooo:rsid="00170893"/>
    </style:style>
    <style:style style:name="T3" style:family="text">
      <style:text-properties officeooo:rsid="001785f8"/>
    </style:style>
    <style:style style:name="T4" style:family="text">
      <style:text-properties officeooo:rsid="0018a670"/>
    </style:style>
    <style:style style:name="T5" style:family="text">
      <style:text-properties officeooo:rsid="00191e9c"/>
    </style:style>
    <style:style style:name="T6" style:family="text">
      <style:text-properties officeooo:rsid="001a3b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zakas Éva vagyok 56 éves, Gyergyóremetén élek a családommal, egy felnőtt gyerekünk van aki már nem lakik velünk, <text:span text:style-name="T6">hiszen már </text:span>család<text:span text:style-name="T6">ot</text:span> <text:span text:style-name="T6">alapított</text:span>.</text:p>
      <text:p text:style-name="P1">Az Erdélyi Mária Rádió megalakulása után egyik volt kolléganőm, aki már önkéntese volt a rádiónak, <text:span text:style-name="T4">meg</text:span>ismertetett <text:span text:style-name="T1">a rádió hallgatásával és tevékenységé</text:span><text:span text:style-name="T4">vel</text:span><text:span text:style-name="T1">. Nem gondolkodtam azon milyen feladat vár, csak azt éreztem, hogy oda akarok tartozni. Az önkéntes munka részemről magába foglalja a magazinok területenkénti szétosztása </text:span><text:span text:style-name="T2">és az önkénteseknél lévő perselyekbe </text:span><text:span text:style-name="T3">összegyűlt adományok összegzés</text:span><text:span text:style-name="T5">ét</text:span><text:span text:style-name="T3"> a Gyergyói medencéb</text:span><text:span text:style-name="T5">ől</text:span><text:span text:style-name="T3">. Ezáltal egy jó kis csapattá alakultunk az önkéntesekkel, ugyanakkor együtt rózsafüzér </text:span><text:span text:style-name="T4">imádkozására is jelentkezünk időről időre a Csíksomlyói stúdióba. Az ottani önkéntesek és munkatársak nagy szeretettel fogadnak mindig. A rádió hallgatásával és a tartalmas műsorok által sok mindent másként értelmezek és értékelek. Megértettem az ima fontosságát és hogyan bízzam a Jóistenre az életemet.</text:span></text:p>
      <text:p text:style-name="P2">Hála és dicsőség, hogy ehhez a nagy családhoz tartozom, mert ez „egy fénysugár a lelkemnek”.</text:p>
      <text:p text:style-name="P2"/>
      <text:p text:style-name="P2">Szeretetteljes üdvözlettel, Fazakas Év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12:28:42.468000000</meta:creation-date>
    <dc:date>2024-09-06T16:06:54.019000000</dc:date>
    <meta:editing-duration>PT4M25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4" meta:word-count="149" meta:character-count="1085" meta:non-whitespace-character-count="939"/>
  </office:meta>
</office:document-meta>
</file>