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077e" officeooo:paragraph-rsid="0006077e"/>
    </style:style>
    <style:style style:name="P2" style:family="paragraph" style:parent-style-name="Standard">
      <style:paragraph-properties fo:text-align="justify" style:justify-single-word="false"/>
      <style:text-properties officeooo:rsid="0006d26e" officeooo:paragraph-rsid="0006d26e"/>
    </style:style>
    <style:style style:name="P3" style:family="paragraph" style:parent-style-name="Standard">
      <style:paragraph-properties fo:text-align="justify" style:justify-single-word="false"/>
      <style:text-properties officeooo:rsid="0007389b" officeooo:paragraph-rsid="0007389b"/>
    </style:style>
    <style:style style:name="P4" style:family="paragraph" style:parent-style-name="Standard">
      <style:paragraph-properties fo:text-align="justify" style:justify-single-word="false"/>
      <style:text-properties officeooo:rsid="000ac5e3" officeooo:paragraph-rsid="000ac5e3"/>
    </style:style>
    <style:style style:name="P5" style:family="paragraph" style:parent-style-name="Standard">
      <style:paragraph-properties fo:text-align="justify" style:justify-single-word="false"/>
      <style:text-properties officeooo:rsid="000dfe15" officeooo:paragraph-rsid="000dfe15"/>
    </style:style>
    <style:style style:name="P6" style:family="paragraph" style:parent-style-name="Standard">
      <style:paragraph-properties fo:text-align="center" style:justify-single-word="false"/>
      <style:text-properties officeooo:rsid="0006077e" officeooo:paragraph-rsid="0006077e"/>
    </style:style>
    <style:style style:name="P7" style:family="paragraph" style:parent-style-name="Standard">
      <style:paragraph-properties fo:text-align="justify" style:justify-single-word="false"/>
      <style:text-properties officeooo:rsid="0010fa11" officeooo:paragraph-rsid="0010fa11"/>
    </style:style>
    <style:style style:name="P8" style:family="paragraph" style:parent-style-name="Standard">
      <style:paragraph-properties fo:text-align="end" style:justify-single-word="false"/>
      <style:text-properties officeooo:rsid="0015cf96" officeooo:paragraph-rsid="0015cf96"/>
    </style:style>
    <style:style style:name="T1" style:family="text">
      <style:text-properties officeooo:rsid="00068683"/>
    </style:style>
    <style:style style:name="T2" style:family="text">
      <style:text-properties officeooo:rsid="0007389b"/>
    </style:style>
    <style:style style:name="T3" style:family="text">
      <style:text-properties officeooo:rsid="0009126f"/>
    </style:style>
    <style:style style:name="T4" style:family="text">
      <style:text-properties officeooo:rsid="000ac5e3"/>
    </style:style>
    <style:style style:name="T5" style:family="text">
      <style:text-properties officeooo:rsid="000ac94a"/>
    </style:style>
    <style:style style:name="T6" style:family="text">
      <style:text-properties officeooo:rsid="000c241d"/>
    </style:style>
    <style:style style:name="T7" style:family="text">
      <style:text-properties officeooo:rsid="000f89bb"/>
    </style:style>
    <style:style style:name="T8" style:family="text">
      <style:text-properties officeooo:rsid="0010fa11"/>
    </style:style>
    <style:style style:name="T9" style:family="text">
      <style:text-properties officeooo:rsid="00138de8"/>
    </style:style>
    <style:style style:name="T10" style:family="text">
      <style:text-properties officeooo:rsid="0013d993"/>
    </style:style>
    <style:style style:name="T11" style:family="text">
      <style:text-properties officeooo:rsid="001580c9"/>
    </style:style>
    <style:style style:name="T12" style:family="text">
      <style:text-properties officeooo:rsid="0015c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eménydús nyár</text:p>
      <text:p text:style-name="P6"/>
      <text:p text:style-name="P1">Számos tartalmas és színes esemény gazdagította életélményeim sorát és remélem a közvetítések által a Mária Rádió hallgatói életét is <text:span text:style-name="T10">az elmúlt nyáron</text:span>. <text:span text:style-name="T1">A száraz adatok, dátumok és felsorolások helyett a teljesség igénye nélkül hadd említsek néhány eseményt vagy pillanatképet, melyek maradandó nyomot hagytak bennem. </text:span></text:p>
      <text:p text:style-name="P2">Néhány percnyi beszélgetésben Kántor Boglárka a FeltöltŐ egyik főszervezője Isten nagyságáról, szeretetéről és mérhetetlen támogatásáról tett tanubizonyságot és elmesélte hogyan oldódott meg egy igen nagy anyagi vonzatot igénylő <text:span text:style-name="T2">feladat pár óra alatt, </text:span><text:span text:style-name="T10">melynek megoldására</text:span><text:span text:style-name="T2"> azelőtt több hét sem volt elegendő.</text:span></text:p>
      <text:p text:style-name="P3">Több visszajelzés is eljutott hozzám közvetlenül, de közvetve is a primiciás szentmisék <text:span text:style-name="T3">lelket simogató, néha szívszorító, könnycsalogató élményeiről </text:span><text:span text:style-name="T4">önkénteseinktől és hallgatóinktól is egyaránt. Most is fülembe cseng egyik önkéntesünk mondata: „A rádió mellett sírtam, annyira megható volt.” </text:span></text:p>
      <text:p text:style-name="P4">Életemben először tettem meg gyalog a Perkőre vezető utat érintve a keresztút állomásait, az ünnepélyes Szent István napi búcsús szentmise közvetítéséhez szükséges kellékekkel „<text:span text:style-name="T5">feltarisnyálva”. Mind fizikailag mind lelkileg </text:span><text:span text:style-name="T6">olyat élhettem át, amit már nagyon régen tapasztaltam. </text:span></text:p>
      <text:p text:style-name="P5">Külön élményként éltem meg a Székelyföldi Lovas Ünnep szabadtéri szentmiséjének a közvetítését Gyegyószentmiklós határából, mivel a résztvevők a lelátókon, illetve a pálya széléről kapcsolódtak be a <text:span text:style-name="T10">pálya közepén bemutatott </text:span>szentmisébe. Jó volt megtapasztalni a szervezők rátermettségét, a részletekre való odafigyelését és a vasárnapi szentmise <text:span text:style-name="T7">nélkülözhetetlenségé</text:span><text:span text:style-name="T8">nek font</text:span><text:span text:style-name="T11">o</text:span><text:span text:style-name="T8">sságát</text:span><text:span text:style-name="T7">, külön figyelve arra, hogy a Mária Rádió segítségével még többen bekapcsolódhassanak és részesülhessenek ez ünnep kegyelemiből.</text:span></text:p>
      <text:p text:style-name="P7">A Márton Áron Konferencia és a Csángó Túros Puliszka Fesztivál nyitó szentmiséjének homiliájából a Jóistenben való hit, a belé vettet bizalom és a ráhagyatkozás növelésének a fontossága érintett meg, hiszen Ő mindig a legjobbat akarja gyermekei számára. <text:span text:style-name="T9">Kovács Alpár szovátai újmisés papi jelmondatával zárom: „Nézd a tenyeremre rajzoltalak” (Iz 49, 16)</text:span></text:p>
      <text:p text:style-name="P8"/>
      <text:p text:style-name="P8">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3T13:25:40.825000000</meta:creation-date>
    <dc:date>2024-09-04T12:09:15.842000000</dc:date>
    <meta:editing-duration>PT45M24S</meta:editing-duration>
    <meta:editing-cycles>9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8" meta:word-count="274" meta:character-count="2086" meta:non-whitespace-character-count="1817"/>
  </office:meta>
</office:document-meta>
</file>