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4f6d1" officeooo:paragraph-rsid="0014f6d1"/>
    </style:style>
    <style:style style:name="T1" style:family="text">
      <style:text-properties officeooo:rsid="001628f3"/>
    </style:style>
    <style:style style:name="T2" style:family="text">
      <style:text-properties officeooo:rsid="00167a54"/>
    </style:style>
    <style:style style:name="T3" style:family="text">
      <style:text-properties officeooo:rsid="00177690"/>
    </style:style>
    <style:style style:name="T4" style:family="text">
      <style:text-properties officeooo:rsid="00192672"/>
    </style:style>
    <style:style style:name="T5" style:family="text">
      <style:text-properties officeooo:rsid="001a046e"/>
    </style:style>
    <style:style style:name="T6" style:family="text">
      <style:text-properties officeooo:rsid="001b1245"/>
    </style:style>
    <style:style style:name="T7" style:family="text">
      <style:text-properties officeooo:rsid="001b1411"/>
    </style:style>
    <style:style style:name="T8" style:family="text">
      <style:text-properties officeooo:rsid="001c25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önts most…?</text:p>
      <text:p text:style-name="P1">Naponta döntök pont úgy ahogy te is kedves olvasó, döntök mindennapi egyszerűnek tűnő, de mégis hosszabb időt igénylő - mint gondolnám - kérdésekben. De döntök életemet/életünket hosszabb távon befolyásoló dolgokban is igen gyorsan és felettébb természetesen, mert úgy érzem, hogy az jó. <text:span text:style-name="T5">Nincs ember a földön, aki ne rágódott volna, ne latolgatta volna, ne számolgatta volna esélyeit, lehetőségeit egy</text:span> <text:span text:style-name="T5">fontos döntés előtt és mint mindennek a földi létben ennek is az idő szab erőteljesen határt. „</text:span><text:span text:style-name="T6">Ne dönts túl gyorsan, aludj rá egyet” hallhattuk többen és többször, de mégis vannak esetek amikor most kell dönteni, nem lehet ráaludni még egyet </text:span><text:span text:style-name="T7">és itt jön az a bizonyos megérzés, az Isteni sugallat </text:span><text:span text:style-name="T8">és az a jó</text:span><text:span text:style-name="T7">. </text:span><text:span text:style-name="T1">Azt hiszem mindannyian ültünk már olyan vizsgalapot bámulva amelyen A, B, C vagy D válaszok közül kellett kiválasztanunk a helyes választ. Ha egy picit visszagondolunk az akkori lelkiállapotunkra újra átéljük a „fogalmam sincs melyik a jó” érzését, mégis döntenünk kellett és választanunk. Láthatatlan vizsgalapok tömkelege röpköd körülöttünk minden nap, amikor </text:span><text:span text:style-name="T2">személyesen meg kell hozzam a </text:span><text:span text:style-name="T1">dönt</text:span><text:span text:style-name="T2">ést</text:span><text:span text:style-name="T1">, hogy jobbra vagy balra, </text:span><text:span text:style-name="T5">hogy jó vagy rossz, hogy árt vagy használ, </text:span><text:span text:style-name="T1">hogy a szeretet, az öröm, a jóság, a türelem vagy minden más, </text:span><text:span text:style-name="T2">hogy Istennel vagy Isten nélkül. Szabad akaratom van bárhogyan dönteni, módomban áll, jogom van hozzá, ezt mindenki annyira tudja, de vajon a kötelesség</text:span><text:span text:style-name="T4">tudattal is ilyen jól állok</text:span><text:span text:style-name="T2">? Ha jogom az van, hogy meghozzam a döntést, akkor a kötelesség is az enyém, hogy vállaljam döntésem következményeit. Vajon jól döntöttem? Vajon lett volna más út? Vajon és vajon… jöhetne még számtalan kérdés, de a legfontosabb mégis az, hogy Isten jelen van a döntéseimben, eléje viszem, megkérdezem, kikérem az Ő véleményét, megegyezik az én akaratom az Övével, vagy én jobban tudom, hogy mi </text:span><text:span text:style-name="T3">a </text:span><text:span text:style-name="T2">jó nekem? </text:span><text:span text:style-name="T3">Engedjem, hogy szeressen az Isten és engedjem, hogy akarata teljesüljön az én éltemben, a döntéseimben, így lehetőséget adok Neki, hogy kiteljesítse, megvalósítsa bennem és általam mindazt a jót, ami számomra és környezetem számára elhozza az Ő szeretetét, békéjét, örömét. </text:span><text:span text:style-name="T4">Istennel jól járunk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30T17:17:35.957000000</meta:creation-date>
    <dc:date>2024-06-30T18:30:16.838000000</dc:date>
    <meta:editing-duration>PT18M48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" meta:word-count="330" meta:character-count="2133" meta:non-whitespace-character-count="1805"/>
  </office:meta>
</office:document-meta>
</file>