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officeooo:paragraph-rsid="002d423f"/>
    </style:style>
    <style:style style:name="T1" style:family="text">
      <style:text-properties fo:font-style="normal" fo:font-weight="normal" officeooo:rsid="002d423f" style:font-style-asian="normal" style:font-weight-asian="normal" style:font-style-complex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Emphasis"><text:span text:style-name="T1">Életképek – Az öregkor reménysége</text:span></text:span></text:p>
      <text:p text:style-name="P1"><text:span text:style-name="Emphasis"><text:span text:style-name="T1">Ebben a műsoromban az öregedés művészetét próbálom közelebb vinni az idősebb hallgatóinknak és nemcsak. Ez abban áll, illetve a központi téma mindig az, hogy ne azt nézzék, hogy mit vesz el tőlük az öregség, hanem arra tekintsenek, amit meghagy nekik. Ingmar Bergman mondja: „Az öregkor hasonlít a hegymászáshoz. Minél magasabbra hágsz, annál fáradtabb vagy. Nehezebben is szeded a levegőt – de sokkal messzebbre látsz!” Próbálom a szívekbe bevésni, hogy Isten szemszögéből nézve az öregség az ember életének a legértékesebb része, hisz ez áll legközelebb az örökkévalósághoz, Istenhez. Várom a hallgatókat minden második hétfőn 11,30-kor egy közös elmélyülés megtapasztalásába. </text:span></text:span></text:p>
      <text:p text:style-name="P1"><text:span text:style-name="Emphasis"><text:span text:style-name="T1"><text:s/>Tibor atya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1" style:font-family-asian="NSimSun" style:font-family-generic-asian="system" style:font-pitch-asian="variable" style:font-size-asian="10pt" style:font-weight-asian="bold" style:font-name-complex="Mangal1" style:font-family-complex="Mangal" style:font-family-generic-complex="system" style:font-pitch-complex="variable" style:font-size-complex="10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1-11T10:05:07.864000000</meta:creation-date>
    <meta:generator>LibreOffice/24.2.0.3$Windows_X86_64 LibreOffice_project/da48488a73ddd66ea24cf16bbc4f7b9c08e9bea1</meta:generator>
    <dc:date>2024-06-20T11:41:41.297000000</dc:date>
    <meta:editing-duration>PT22H45M13S</meta:editing-duration>
    <meta:editing-cycles>39</meta:editing-cycles>
    <meta:print-date>2024-04-19T13:31:17.493000000</meta:print-date>
    <meta:document-statistic meta:table-count="0" meta:image-count="0" meta:object-count="0" meta:page-count="1" meta:paragraph-count="3" meta:word-count="103" meta:character-count="723" meta:non-whitespace-character-count="619"/>
  </office:meta>
</office:document-meta>
</file>