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Heading_20_2">
      <style:paragraph-properties fo:text-align="justify" style:justify-single-word="false"/>
      <style:text-properties officeooo:paragraph-rsid="001e8eaf"/>
    </style:style>
    <style:style style:name="P2" style:family="paragraph" style:parent-style-name="Text_20_body">
      <style:paragraph-properties fo:text-align="justify" style:justify-single-word="false"/>
      <style:text-properties officeooo:paragraph-rsid="002f8e77"/>
    </style:style>
    <style:style style:name="P3" style:family="paragraph" style:parent-style-name="Text_20_body">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4" style:family="paragraph" style:parent-style-name="Text_20_body">
      <style:paragraph-properties fo:text-align="justify" style:justify-single-word="false"/>
      <style:text-properties style:font-name="Times New Roman" fo:font-size="12pt" fo:font-weight="normal" officeooo:paragraph-rsid="002ee17f" style:font-size-asian="12pt" style:font-weight-asian="normal" style:font-size-complex="12pt" style:font-weight-complex="normal"/>
    </style:style>
    <style:style style:name="T1" style:family="text">
      <style:text-properties fo:font-style="normal" fo:font-weight="normal" officeooo:rsid="002608b5" style:font-style-asian="normal" style:font-weight-asian="normal" style:font-style-complex="normal" style:font-weight-complex="normal"/>
    </style:style>
    <style:style style:name="T2" style:family="text">
      <style:text-properties fo:font-style="normal" officeooo:rsid="002608b5" style:font-style-asian="normal" style:font-style-complex="normal"/>
    </style:style>
    <style:style style:name="T3" style:family="text">
      <style:text-properties fo:font-size="12pt" fo:font-style="normal" fo:font-weight="normal" officeooo:rsid="002608b5" style:font-size-asian="12pt" style:font-style-asian="normal" style:font-weight-asian="normal" style:font-size-complex="12pt" style:font-style-complex="normal" style:font-weight-complex="normal"/>
    </style:style>
    <style:style style:name="T4" style:family="text">
      <style:text-properties style:font-name="Times New Roman" fo:font-size="12pt" fo:font-style="normal" fo:font-weight="normal" officeooo:rsid="002608b5" style:font-size-asian="12pt" style:font-style-asian="normal" style:font-weight-asian="normal" style:font-size-complex="12pt" style:font-style-complex="normal" style:font-weight-complex="normal"/>
    </style:style>
    <style:style style:name="T5" style:family="text">
      <style:text-properties style:font-name="Times New Roman" fo:font-size="12pt" fo:font-style="normal" fo:font-weight="normal" officeooo:rsid="002f8e77" style:font-size-asian="12pt" style:font-style-asian="normal" style:font-weight-asian="normal" style:font-size-complex="12pt" style:font-style-complex="normal" style:font-weight-complex="normal"/>
    </style:style>
    <style:style style:name="T6" style:family="text">
      <style:text-properties style:font-name="Times New Roman" fo:font-size="12pt" fo:font-style="normal" officeooo:rsid="002608b5" style:font-size-asian="12pt" style:font-style-asian="normal" style:font-size-complex="12pt" style:font-style-complex="normal"/>
    </style:style>
    <style:style style:name="T7" style:family="text">
      <style:text-properties style:font-name="Times New Roman" fo:font-size="12pt" fo:font-style="normal" fo:font-weight="bold" officeooo:rsid="002608b5" style:font-size-asian="12pt" style:font-style-asian="normal" style:font-weight-asian="bold" style:font-size-complex="12pt" style:font-style-complex="normal"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text:span text:style-name="Emphasis"><text:span text:style-name="T4">Szűz Mária Szeretete: Az Anyai Gondoskodás és Kegyelem Megtestesítője</text:span></text:span></text:h>
      <text:p text:style-name="P4">Szűz Mária, nem csupán Jézus Krisztus édesanyjaként ismert, hanem az anyai szeretet és gondoskodás legmagasztosabb példájaként is. Az ő szeretete minden hívő számára különleges jelentőséggel bír, hiszen az isteni kegyelem és jóság közvetítőjeként tekintünk rá. Mária szeretete az anyai ölelés melegségét, a végtelen türelmet és az önzetlen odaadást szimbolizálja.<text:span text:style-name="Emphasis"><text:span text:style-name="T2">Szűz </text:span></text:span>Mária szeretete elsősorban abban nyilvánul meg, ahogyan fiához, Jézushoz viszonyul. A Betlehemi születéstől kezdve egészen a kereszt alatti jelenlétéig <text:span text:style-name="Emphasis"><text:span text:style-name="T2">Szűz</text:span></text:span> Mária mindvégig kitartott Jézus mellett, osztozva örömeiben és szenvedéseiben egyaránt. Az ő szeretete nemcsak érzelmi kötődést jelentett, hanem mély hitet és elfogadást is Isten akaratának teljesítésében. <text:span text:style-name="Emphasis"><text:span text:style-name="T2">Szűz </text:span></text:span>Mária szeretetének példája a mindennapi életben is fontos útmutatást adhat. Az ő alázatossága és türelme arra ösztönöz bennünket, hogy mi is türelemmel és szeretettel viseltessünk embertársaink iránt. Mária példája arra tanít, hogy az önzetlen szeretet és az áldozatkészség milyen mély és tartós kapcsolatok alapját képezheti. Az ő anyai szeretete inspirálhat minket abban, hogy mi is hasonlóképpen gondoskodjunk családunkról és közösségünkről. A mai világban, ahol gyakran találkozunk közönyösséggel és önzéssel, <text:span text:style-name="Emphasis"><text:span text:style-name="T2">Szűz </text:span></text:span>Mária szeretete különösen fontos útmutatást adhat. Az ő anyai szeretete és gondoskodása arra emlékeztet bennünket, hogy a valódi szeretet nem ismer határokat, és hogy minden ember méltó a tiszteletre és a gondoskodásra. <text:span text:style-name="Emphasis"><text:span text:style-name="T2">Szűz </text:span></text:span>Mária példája arra bátorít, hogy mi is törekedjünk a feltétel nélküli szeretet és a megbocsátás megélésére. Szűz Mária szeretete a keresztény hit és hagyomány egyik legszebb megnyilvánulása. Az ő anyai gondoskodása, türelme és önzetlen szeretete példa minden hívő számára. <text:span text:style-name="Emphasis"><text:span text:style-name="T2">Szűz </text:span></text:span>Mária szeretete arra hív bennünket, hogy mi is hasonlóképpen szeressünk és gondoskodjunk másokról, megélve az isteni kegyelem és jóság mindennapi csodáját.</text:p>
      <text:p text:style-name="P2"><text:span text:style-name="Emphasis"><text:span text:style-name="T5">Karácson Tibor, műsorigazgató</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hu" fo:country="HU"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hu" fo:country="HU"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Mangal1" style:font-family-complex="Mang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Mangal1" style:font-family-complex="Mangal" style:font-family-generic-complex="system" style:font-pitch-complex="variable" style:font-size-complex="14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Heading_20_5" style:display-name="Heading 5" style:family="paragraph" style:parent-style-name="Heading" style:next-style-name="Text_20_body" style:default-outline-level="5" style:list-style-name="" style:class="text">
      <style:paragraph-properties fo:margin-top="0.212cm" fo:margin-bottom="0.106cm" style:contextual-spacing="false"/>
      <style:text-properties style:font-name="Liberation Serif" fo:font-family="'Liberation Serif'" style:font-family-generic="roman" style:font-pitch="variable" fo:font-size="10pt" fo:font-weight="bold" style:font-name-asian="NSimSun1" style:font-family-asian="NSimSun" style:font-family-generic-asian="system" style:font-pitch-asian="variable" style:font-size-asian="10pt" style:font-weight-asian="bold" style:font-name-complex="Mangal1" style:font-family-complex="Mangal" style:font-family-generic-complex="system" style:font-pitch-complex="variable" style:font-size-complex="10pt"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1" style:font-family-asian="NSimSun" style:font-family-generic-asian="system" style:font-pitch-asian="variable" style:font-size-asian="24pt" style:font-weight-asian="bold" style:font-name-complex="Mangal1" style:font-family-complex="Mangal" style:font-family-generic-complex="system" style:font-pitch-complex="variable" style:font-size-complex="2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8-01-11T10:05:07.864000000</meta:creation-date>
    <meta:generator>LibreOffice/24.2.0.3$Windows_X86_64 LibreOffice_project/da48488a73ddd66ea24cf16bbc4f7b9c08e9bea1</meta:generator>
    <dc:date>2024-06-20T11:25:37.630000000</dc:date>
    <meta:editing-duration>PT22H41M31S</meta:editing-duration>
    <meta:editing-cycles>40</meta:editing-cycles>
    <meta:print-date>2024-04-19T13:31:17.493000000</meta:print-date>
    <meta:document-statistic meta:table-count="0" meta:image-count="0" meta:object-count="0" meta:page-count="1" meta:paragraph-count="3" meta:word-count="272" meta:character-count="2011" meta:non-whitespace-character-count="1742"/>
  </office:meta>
</office:document-meta>
</file>