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73efb" officeooo:paragraph-rsid="00073efb"/>
    </style:style>
    <style:style style:name="P2" style:family="paragraph" style:parent-style-name="Standard">
      <style:paragraph-properties fo:text-align="justify" style:justify-single-word="false"/>
      <style:text-properties officeooo:rsid="00082d60" officeooo:paragraph-rsid="00082d60"/>
    </style:style>
    <style:style style:name="T1" style:family="text">
      <style:text-properties fo:language="ro" fo:country="RO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7593c"/>
    </style:style>
    <style:style style:name="T4" style:family="text">
      <style:text-properties fo:language="hu" fo:country="HU" officeooo:rsid="00078259"/>
    </style:style>
    <style:style style:name="T5" style:family="text">
      <style:text-properties fo:language="hu" fo:country="HU" officeooo:rsid="00082d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evem Péter Éva, 1982. augusztus 18-án születtem. Gyergyóremetén nevelkedtem és most is itt élek családommal. Szülőfalumban jártam elemi iskolába, majd Gyergyószentmiklóson végeztem el a középiskolát és érettségiztem. 22 éve élünk szentségi házasságba férjemmel, két fiúgyermekkel ajándékozott meg a Jóisten, a nagyobbik 21 és a kisebbik 14 éves. </text:p>
      <text:p text:style-name="P1">A Mária Rádióval 2<text:span text:style-name="T1">016-</text:span><text:span text:style-name="T2">ban kerültem kapcsolatba, azóta vagyok rendszeres hallgatója és támogatója. Szeretek a háttérben dolgozni így az önkéntes szolgálatom is inkább a háttérben zajlik, hiszen ez</text:span><text:span text:style-name="T3">zel</text:span><text:span text:style-name="T2"> a Szűzanyának </text:span><text:span text:style-name="T3">segítek amiben csak tudok. Részt veszek az önkéntes találkozókon, segítek kicsomagolni a magazinokat és összegyűjteni a találkozókra </text:span><text:span text:style-name="T4">más önkéntesek által </text:span><text:span text:style-name="T3">elhozott </text:span><text:span text:style-name="T4">adományokat. Szívügyemnek érzem a Mária Rádió sorsát, úgy érzem, amit a rádióért teszek azt a Szűzanyának teszem. Eleinte nem nagyon lehetett hallgatni itt nálunk, de amióta megy a „gyegyói” frekvencia, azóta sokkal többen és többet hallgatjuk. Reggel a napot a rádióval kezdem és csak este kapcsolom ki, hiszen a legtöbbet egyedül vagyok napközben, mert a férjem és a gyerekek nincsenek itthon, így a rádióval nem érzem magam egyedül, mintha egy társ lenne mellettem. Nagyon fontos, hogy támogassuk a rádiót, hogy fenn tudjon maradni, hogy még sokunknak társa lehessen. </text:span><text:span text:style-name="T5">Mindenkinek ajánlom, hogy hallgassa a rádiót, nemcsak az idősebbek, hanem a fiatalabb generáció is, mert nagyon sokat tanulhatunk, fejlődhetünk, épülhetünk és ezáltal példát mutathatunk a gyerekeinknek. Nagyon színvonalasak a műsorok, minden korosztály talál magának megfelelőt, mindenkihez tud szólni a rádió. Közelebb visz a Szűzanyához és az Úr Jézushoz. </text:span></text:p>
      <text:p text:style-name="P2"><text:span text:style-name="T2">Kérem a Szűzanyát, hogy sokáig fennmaradhasson ez a csoda az életünkben, hogy még sokáig hallgathassuk és támogathassu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2T11:38:50.505000000</meta:creation-date>
    <dc:date>2024-04-22T12:22:19.200000000</dc:date>
    <meta:editing-duration>PT22M12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" meta:word-count="251" meta:character-count="1774" meta:non-whitespace-character-count="1524"/>
  </office:meta>
</office:document-meta>
</file>