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font-name="Times New Roman" fo:language="hu" fo:country="HU" officeooo:rsid="00047f94" officeooo:paragraph-rsid="00047f94"/>
    </style:style>
    <style:style style:name="P2" style:family="paragraph" style:parent-style-name="Standard">
      <style:paragraph-properties fo:line-height="100%" fo:text-align="justify" style:justify-single-word="false"/>
      <style:text-properties style:font-name="Times New Roman" fo:language="hu" fo:country="HU" officeooo:paragraph-rsid="0000f073"/>
    </style:style>
    <style:style style:name="P3" style:family="paragraph" style:parent-style-name="Standard">
      <style:paragraph-properties fo:line-height="100%" fo:text-align="justify" style:justify-single-word="false"/>
      <style:text-properties style:font-name="Times New Roman" fo:language="hu" fo:country="HU" officeooo:paragraph-rsid="0002b8c9"/>
    </style:style>
    <style:style style:name="P4" style:family="paragraph" style:parent-style-name="Standard">
      <style:paragraph-properties fo:line-height="100%" fo:text-align="justify" style:justify-single-word="false"/>
      <style:text-properties style:font-name="Times New Roman" fo:language="hu" fo:country="HU" officeooo:paragraph-rsid="00047f94"/>
    </style:style>
    <style:style style:name="P5" style:family="paragraph" style:parent-style-name="Standard">
      <style:paragraph-properties fo:text-align="justify" style:justify-single-word="false"/>
      <style:text-properties style:font-name="Times New Roman" fo:language="hu" fo:country="HU" officeooo:rsid="000ad4c5" officeooo:paragraph-rsid="000ad4c5"/>
    </style:style>
    <style:style style:name="P6" style:family="paragraph" style:parent-style-name="Standard">
      <style:paragraph-properties fo:text-align="justify" style:justify-single-word="false"/>
      <style:text-properties style:font-name="Times New Roman" fo:language="hu" fo:country="HU" officeooo:rsid="000e167e" officeooo:paragraph-rsid="000e167e"/>
    </style:style>
    <style:style style:name="P7" style:family="paragraph" style:parent-style-name="Standard">
      <style:paragraph-properties fo:text-align="justify" style:justify-single-word="false"/>
      <style:text-properties style:font-name="Times New Roman" fo:language="hu" fo:country="HU" officeooo:rsid="000e3f74" officeooo:paragraph-rsid="000e3f74"/>
    </style:style>
    <style:style style:name="P8" style:family="paragraph" style:parent-style-name="Text_20_body">
      <style:paragraph-properties fo:margin-top="0cm" fo:margin-bottom="0cm" loext:contextual-spacing="false" fo:line-height="100%" fo:text-align="justify" style:justify-single-word="false"/>
      <style:text-properties officeooo:rsid="0007408b" officeooo:paragraph-rsid="00075027"/>
    </style:style>
    <style:style style:name="P9" style:family="paragraph" style:parent-style-name="Text_20_body">
      <style:paragraph-properties fo:margin-top="0cm" fo:margin-bottom="0cm" loext:contextual-spacing="false" fo:line-height="100%" fo:text-align="justify" style:justify-single-word="false"/>
      <style:text-properties officeooo:rsid="00094db5" officeooo:paragraph-rsid="00094db5"/>
    </style:style>
    <style:style style:name="P10" style:family="paragraph" style:parent-style-name="Heading_20_2">
      <style:paragraph-properties fo:margin-top="0cm" fo:margin-bottom="0cm" loext:contextual-spacing="false" fo:line-height="100%"/>
      <style:text-properties style:font-name="Times New Roman" fo:font-size="12pt" fo:font-weight="normal" officeooo:rsid="0007408b" officeooo:paragraph-rsid="0007408b" style:font-size-asian="12pt" style:font-weight-asian="normal" style:font-size-complex="12pt" style:font-weight-complex="normal"/>
    </style:style>
    <style:style style:name="T1" style:family="text">
      <style:text-properties officeooo:rsid="0000f073"/>
    </style:style>
    <style:style style:name="T2" style:family="text">
      <style:text-properties officeooo:rsid="0002b8c9"/>
    </style:style>
    <style:style style:name="T3" style:family="text">
      <style:text-properties officeooo:rsid="00033a15"/>
    </style:style>
    <style:style style:name="T4" style:family="text">
      <style:text-properties officeooo:rsid="00047f94"/>
    </style:style>
    <style:style style:name="T5" style:family="text">
      <style:text-properties style:font-name="Times New Roman" fo:font-size="12pt" fo:language="hu" fo:country="HU" fo:font-weight="normal" style:font-size-asian="12pt" style:font-weight-asian="normal" style:font-size-complex="12pt" style:font-weight-complex="normal"/>
    </style:style>
    <style:style style:name="T6" style:family="text">
      <style:text-properties style:font-name="Times New Roman" fo:font-size="12pt" fo:language="hu" fo:country="HU" fo:font-weight="normal" officeooo:rsid="00075027" style:font-size-asian="12pt" style:font-weight-asian="normal" style:font-size-complex="12pt" style:font-weight-complex="normal"/>
    </style:style>
    <style:style style:name="T7" style:family="text">
      <style:text-properties style:font-name="Times New Roman" fo:font-size="12pt" fo:language="hu" fo:country="HU" fo:font-weight="normal" officeooo:rsid="00094db5" style:font-size-asian="12pt" style:font-weight-asian="normal" style:font-size-complex="12pt" style:font-weight-complex="normal"/>
    </style:style>
    <style:style style:name="T8" style:family="text">
      <style:text-properties fo:font-weight="bold" style:font-weight-asian="bold" style:font-weight-complex="bold"/>
    </style:style>
    <style:style style:name="T9" style:family="text">
      <style:text-properties fo:font-weight="bold" officeooo:rsid="00047f94" style:font-weight-asian="bold" style:font-weight-complex="bold"/>
    </style:style>
    <style:style style:name="T10" style:family="text">
      <style:text-properties officeooo:rsid="00065350"/>
    </style:style>
    <style:style style:name="T11" style:family="text">
      <style:text-properties fo:language="hu" fo:country="HU"/>
    </style:style>
    <style:style style:name="T12" style:family="text">
      <style:text-properties officeooo:rsid="000e167e"/>
    </style:style>
    <style:style style:name="T13" style:family="text">
      <style:text-properties officeooo:rsid="000e3f7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 hagyományokkal ellentétben a székelyföldi, áprilisi önkéntes találkozók nem a megszokott módon zajlottak. Ez alkalommal nem Fülöp Lóránd munkatársunk <text:span text:style-name="T12">járta be a körutat</text:span>, hanem Tibor aty<text:span text:style-name="T12">a</text:span> és meghívott vendégei. Az alábbiakban az ő beszámolóikat olvashatjá<text:span text:style-name="T10">k</text:span>.</text:p>
      <text:p text:style-name="P1"/>
      <text:p text:style-name="P2"><text:span text:style-name="T4">„</text:span>Dicsértessék a Jézus Krisztus! </text:p>
      <text:p text:style-name="P3"><text:span text:style-name="T1">K</text:span>edves feleségemmel, Erikával részt vettünk egy három napos önkéntes találkozó <text:span text:style-name="T2">körúton</text:span>. A helysz<text:span text:style-name="T2">í</text:span>ne<text:span text:style-name="T2">k</text:span> a következ<text:span text:style-name="T2">ő</text:span>k voltak: Marosvásárhely, Sepsiszentgyörgy, Kézdivásárhely, Gyergyószentmiklós és Székelyudvarhely. </text:p>
      <text:p text:style-name="P3">Hatalmas élmény és megtiszteltetés volt számunkra ez az út, <text:span text:style-name="T2">nagyon sok</text:span> lelki élménnyel gazdagodtunk. <text:span text:style-name="T2">N</text:span>agyon izgalmasak és inspirálóak voltak számunkra <text:span text:style-name="T2">ezek a találkozók</text:span>. Az els<text:span text:style-name="T2">ő</text:span> <text:span text:style-name="T2">helyszínen</text:span> még visszafogottabban beszél<text:span text:style-name="T2">gett</text:span>ünk, <text:span text:style-name="T2">mivel </text:span>nagyon izgultunk, nem igazán tudtuk, hogy mire szám<text:span text:style-name="T2">í</text:span>t<text:span text:style-name="T2">hat</text:span>unk, de látván a sok önkéntest, érezve az ö bátor<text:span text:style-name="T2">í</text:span>tásukat és szeretetüket, hamar elm<text:span text:style-name="T2">ú</text:span>lt a félelmünk és egy meghitt, családias légkör alakult ki. Megéltük ennek a nagy családnak az összetartását, erejét. Mély nyomot hagyott bennünk az emberek, er<text:span text:style-name="T2">ő</text:span>s hite, vallásossága, a Sz<text:span text:style-name="T2">ű</text:span>zanya iránti tisztelete és szeretete, ami példamutató <text:span text:style-name="T2">lehet</text:span> minden ember számára. Nagyon megható volt látni a sok önkéntest, voltak közöttük olyan id<text:span text:style-name="T2">ő</text:span>sebb résztvevő<text:span text:style-name="T2">k</text:span>, akik a környező falvakból jöttek, hogy találkozhassanak velünk. </text:p>
      <text:p text:style-name="P4">Nagy örömünkre szolgált, hogy a <text:span text:style-name="T3">feleségemmel együtt szerkesztett </text:span>Gyógy<text:span text:style-name="T2">í</text:span>r c<text:span text:style-name="T3">í</text:span>mű orvosi m<text:span text:style-name="T4">ű</text:span>sort nagyon sokan hallgatják és nem csak kérdéseket, hanem tanácsokat is kaptunk <text:span text:style-name="T4">ezzel</text:span> kapcsolatban. Jóles<text:span text:style-name="T4">ő</text:span> érzés volt mikor felismerték a hangunkat és az is, hogy hasznosnak találják a <text:span text:style-name="T4">mű</text:span>sort. </text:p>
      <text:p text:style-name="P4">Végül, de nem utolsó sorban szeretnénk megköszönni az önkénteseknek a sz<text:span text:style-name="T4">í</text:span>vélyes fogadtatást, és azt, hogy részesei lehettünk ezeknek a találkozóknak.<text:span text:style-name="T4">” </text:span><text:span text:style-name="T9">(Reikli Erika és István)</text:span></text:p>
      <text:p text:style-name="P4"/>
      <text:h text:style-name="P10" text:outline-level="2">„<text:span text:style-name="T11">Dicsértessék a Jézus Krisztus! </text:span></text:h>
      <text:p text:style-name="P8"><text:span text:style-name="T5">Tizennyolc éve már, hogy az Erdélyi Mária Rádió önkéntese vagyok, azóta már a második otthonommá vált. Nagy öröm volt számomra, amikor felkértek, hogy lenne-e kedvem részt venni az áprilisi önkéntes találkozókon Székelyföldön. Szokásomhoz híven gondolkodás nélkül igent mondtam. Ahogy közeledett a találkozók időpontja kezdtem egy kicsit izgulni, hiszen a rádióban már előre a hallgatók tudtára adták, hogy meglepetés vendégekkel érkezik majd Tibor atya. </text:span></text:p>
      <text:p text:style-name="P8"><text:span text:style-name="T5">A hosszú út alatt </text:span><text:span text:style-name="T6">megbeszéltük, hogy a találkozókon nekünk kell bemutatkozni és a rádióban végzett munkánkról beszámolni. Tibor atya viccesen el is mondta mindig, hogy őt már sokat hallották beszélni ezért át adja a szót a vendégeinek. </text:span><text:span text:style-name="T7">Nem szokott lámpalázam lenni, de azért mégis remegett a lábam. </text:span></text:p>
      <text:p text:style-name="P9"><text:span text:style-name="T7">N</text:span><text:span text:style-name="T5">agyon lelkes önkéntesek fogadtak bennünket, voltak köztük ismerősök, de nagyon sok ismeretlen ember is. </text:span></text:p>
      <text:p text:style-name="P5">Az első állomás Marosvásárhelyen volt, ahol nagyon sokan vártak minket. Az egyik hölgy, miután üdvözöltük egymást el is mondta, hogy ha hazaér beszámol az édesanyjának, hogy kivel találkozott és mennyire örülni fog. Ez különösen jól esett. </text:p>
      <text:p text:style-name="P5">Nem volt ez másképp Sepsiszentgyörgyön sem. Boldogan beszéltem a rádiónkról, hiszen látszott az önkénteseken, hogy mennyire szeretnek. Volt olyan résztvevő, aki távolabbi faluból érkezett, csak azért, hogy találkozhasson velünk. Az együtt töltött időt még különlegesebbé tette az, hogy Tibor atyának születésnap volt, és a jelen lévők virággal, tortával és énekkel köszöntötték őt. </text:p>
      <text:p text:style-name="P6">A harmadik helyszín Kézdivásárhely volt, itt is szeretettel fogadtak. Ez alkalommal <text:span text:style-name="T13">Tibor atya nem volt velünk, </text:span>Fülöp Lóránd, a csíksomlyói stúdióból kísért <text:span text:style-name="T13">el </text:span>bennünket, ő mutatott be az önkénteseknek. A találkozó végén mindenki szeretett volna személyesen is beszélgetni velünk. </text:p>
      <text:p text:style-name="P7">Ez után következett Gyergyószentmiklós, annak ellenére, hogy a reggeli órákban volt a találkozó itt is szép számmal összegyűltek. Kíváncsi tekintettel hallgattak és kérdezgettek bennünket. Hamar tovább kellett indulnunk, hiszen Székelyudvarhelyen is vártak ránk. </text:p>
      <text:p text:style-name="P7">Mindenhol éreztük a hallgatóink szeretetét, sokan elmondták, hogy a Mária Rádió nélkül már nem is tudnának élni. Örültek, hogy az ismerős hangok mellé ezután már arcot is tudnak társítani. </text:p>
      <text:p text:style-name="P7"><text:soft-page-break/>Hálás vagyok a Jóistennek, hogy tizennyolc évvel ezelőtt meghívott erre a szolgálatra, köszönöm a Szűzanyának, hogy támogatott és igent tudtam mondani, és mondok azóta is az ő hívására. <text:span text:style-name="T8">(Mitra Lív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4.2$Windows_X86_64 LibreOffice_project/2412653d852ce75f65fbfa83fb7e7b669a126d64</meta:generator>
    <dc:date>2024-05-02T09:58:20.444000000</dc:date>
    <meta:editing-duration>PT26M30S</meta:editing-duration>
    <meta:editing-cycles>7</meta:editing-cycles>
    <meta:document-statistic meta:table-count="0" meta:image-count="0" meta:object-count="0" meta:page-count="2" meta:paragraph-count="16" meta:word-count="581" meta:character-count="4195" meta:non-whitespace-character-count="3617"/>
  </office:meta>
</office:document-meta>
</file>