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e8eaf"/>
    </style:style>
    <style:style style:name="P2" style:family="paragraph" style:parent-style-name="Text_20_body">
      <style:paragraph-properties fo:text-align="start" style:justify-single-word="false"/>
      <style:text-properties officeooo:paragraph-rsid="001e8eaf"/>
    </style:style>
    <style:style style:name="P3" style:family="paragraph" style:parent-style-name="Text_20_body">
      <style:paragraph-properties fo:text-align="start" style:justify-single-word="false"/>
      <style:text-properties officeooo:paragraph-rsid="002f2364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1e8eaf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rsid="002dcd2e" officeooo:paragraph-rsid="002dcd2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officeooo:rsid="002608b5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normal" officeooo:rsid="002f2364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tyle="normal" fo:font-weight="normal" officeooo:rsid="002f3c12" style:font-style-asian="normal" style:font-weight-asian="normal" style:font-style-complex="normal" style:font-weight-complex="normal"/>
    </style:style>
    <style:style style:name="T5" style:family="text">
      <style:text-properties style:font-name="Times New Roman" officeooo:rsid="002dcd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">Jézus Szíve a katolikus egyházban egy fontos liturgikus ünnep, amelynek célja Jézus Krisztus szeretetének és irgalmának ünneplése. A Jézus Szíve ünnepe több mint száz éves hagyományra tekint vissza, és a katolikus egyházban különleges liturgiák és imádságok kísérik. </text:span></text:span><text:span text:style-name="T1">Az ünnepnek különös szimbolikája van, amely a Jézus Krisztus szívének megjelenítésén alapul, mint a szeretet, irgalom és áldozat szimbóluma. A hagyomány szerint Jézus Szíve égő lángot vagy töviskoronát hordoz, jelképezve az őszinte szeretetet és az emberiség iránti végtelen irgalmat. Az ünnep célja az isteni szeretet megünneplése, valamint a hívők meghívása a szeretet és az irgalom gyakorlására az emberiség iránt, amelyet Jézus Krisztus élete és tanítása példáz. </text:span><text:span text:style-name="T5">Ez </text:span><text:span text:style-name="T1">arra ösztön</text:span><text:span text:style-name="T5">öz</text:span><text:span text:style-name="T1"> </text:span><text:span text:style-name="T5">bennünket</text:span><text:span text:style-name="T1">, hogy elmélkedj</text:span><text:span text:style-name="T5">ün</text:span><text:span text:style-name="T1">k és mélyíts</text:span><text:span text:style-name="T5">ü</text:span><text:span text:style-name="T1">k el hitü</text:span><text:span text:style-name="T5">n</text:span><text:span text:style-name="T1">ket Jézus szeretetének misztériumában.</text:span></text:p>
      <text:p text:style-name="P4"/>
      <text:p text:style-name="P5">Jézus szíve (ismeretlen szerző)</text:p>
      <text:p text:style-name="P2"><text:span text:style-name="Emphasis"><text:span text:style-name="T2">Egy sz</text:span></text:span><text:span text:style-name="Emphasis"><text:span text:style-name="T4">í</text:span></text:span><text:span text:style-name="Emphasis"><text:span text:style-name="T2">v, mely annyira szeretett, <text:line-break/>Szent sz</text:span></text:span><text:span text:style-name="Emphasis"><text:span text:style-name="T4">í</text:span></text:span><text:span text:style-name="Emphasis"><text:span text:style-name="T2">v, mely oly sokat szenvedett. <text:line-break/>Egy sz</text:span></text:span><text:span text:style-name="Emphasis"><text:span text:style-name="T4">í</text:span></text:span><text:span text:style-name="Emphasis"><text:span text:style-name="T2">v, mely értem dobogott,<text:line-break/>Szent sz</text:span></text:span><text:span text:style-name="Emphasis"><text:span text:style-name="T4">í</text:span></text:span><text:span text:style-name="Emphasis"><text:span text:style-name="T2">v, mely én értem meghasadt.<text:line-break/><text:line-break/>Egy sz</text:span></text:span><text:span text:style-name="Emphasis"><text:span text:style-name="T4">í</text:span></text:span><text:span text:style-name="Emphasis"><text:span text:style-name="T2">v, mely most is értem él,<text:line-break/>Szent sz</text:span></text:span><text:span text:style-name="Emphasis"><text:span text:style-name="T4">í</text:span></text:span><text:span text:style-name="Emphasis"><text:span text:style-name="T2">v, melyből ömlik még a vér.<text:line-break/>Egy sz</text:span></text:span><text:span text:style-name="Emphasis"><text:span text:style-name="T4">í</text:span></text:span><text:span text:style-name="Emphasis"><text:span text:style-name="T2">v, mely még mindig h</text:span></text:span><text:span text:style-name="Emphasis"><text:span text:style-name="T4">í</text:span></text:span><text:span text:style-name="Emphasis"><text:span text:style-name="T2">vogat,<text:line-break/>Szent sz</text:span></text:span><text:span text:style-name="Emphasis"><text:span text:style-name="T4">í</text:span></text:span><text:span text:style-name="Emphasis"><text:span text:style-name="T2">v, mely örökre hű marad.<text:line-break/><text:line-break/>Jézusom, szent sz</text:span></text:span><text:span text:style-name="Emphasis"><text:span text:style-name="T4">í</text:span></text:span><text:span text:style-name="Emphasis"><text:span text:style-name="T2">vedbe rejts el engemet,<text:line-break/>S ott, tartsd rabul az én sz</text:span></text:span><text:span text:style-name="Emphasis"><text:span text:style-name="T4">í</text:span></text:span><text:span text:style-name="Emphasis"><text:span text:style-name="T2">vemet.<text:line-break/>Seg</text:span></text:span><text:span text:style-name="Emphasis"><text:span text:style-name="T4">í</text:span></text:span><text:span text:style-name="Emphasis"><text:span text:style-name="T2">ts, hogy élhessek csak teneked, <text:line-break/>Soha többé ne legyek nélküled.<text:line-break/></text:span></text:span><text:span text:style-name="Emphasis"><text:span text:style-name="T4">Á</text:span></text:span><text:span text:style-name="Emphasis"><text:span text:style-name="T2">men. </text:span></text:span></text:p>
      <text:p text:style-name="P2"><text:span text:style-name="Emphasis"><text:span text:style-name="T2"><text:s/></text:span></text:span></text:p>
      <text:p text:style-name="P3"><text:span text:style-name="Emphasis"><text:span text:style-name="T3">Karácson Tibor, műsorigazgat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4-04-30T11:01:12.804000000</dc:date>
    <meta:editing-duration>PT22H48M37S</meta:editing-duration>
    <meta:editing-cycles>41</meta:editing-cycles>
    <meta:print-date>2024-04-19T13:31:17.493000000</meta:print-date>
    <meta:document-statistic meta:table-count="0" meta:image-count="0" meta:object-count="0" meta:page-count="1" meta:paragraph-count="5" meta:word-count="195" meta:character-count="1336" meta:non-whitespace-character-count="1138"/>
  </office:meta>
</office:document-meta>
</file>