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c9211e" style:font-name="Times New Roman" fo:font-weight="bold" officeooo:rsid="00012d06" officeooo:paragraph-rsid="00012d0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c9211e" style:font-name="Times New Roman"/>
    </style:style>
    <style:style style:name="P3" style:family="paragraph" style:parent-style-name="Standard">
      <style:paragraph-properties fo:text-align="justify" style:justify-single-word="false"/>
      <style:text-properties fo:color="#c9211e" style:font-name="Times New Roman" fo:language="hu" fo:country="HU" officeooo:rsid="00017714" officeooo:paragraph-rsid="00017714"/>
    </style:style>
    <style:style style:name="P4" style:family="paragraph" style:parent-style-name="Standard">
      <style:text-properties fo:color="#c9211e" style:font-name="Times New Roman" fo:language="hu" fo:country="HU" officeooo:rsid="00017714" officeooo:paragraph-rsid="00017714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12d06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text-properties style:font-name="Times New Roman" fo:font-style="italic" style:font-style-asian="italic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tyle="italic" officeooo:paragraph-rsid="00012d06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12d06"/>
    </style:style>
    <style:style style:name="T3" style:family="text">
      <style:text-properties fo:language="hu" fo:country="HU" officeooo:rsid="000177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ltámadt</text:span> az istenember <text:span text:style-name="T1">győzedelmesen!</text:span></text:p>
      <text:p text:style-name="P6"/>
      <text:p text:style-name="P6">Ó mindenható Atya... Te vagy az az örök fölfoghatatlan Isten, aki - miután az emberi nem belehalt gyöngeségébe és nyomorúságába - szeretettől és kegyelmes könyörülettől indítva elküldted hozzánk az igaz Istent, Urunkat, Krisztus Jézust, a te Fiacskádat, aki halandó testünkbe költözött…</text:p>
      <text:p text:style-name="P6"/>
      <text:p text:style-name="P7">És Te, Jézus Krisztusunk, Megváltónk, gonoszságunkat és Ádám engedetlenségét saját testedben büntetted meg, úgy, hogy engedelmes lettél a kereszt gyalázatos haláláig. A kereszten, édes szerelmes Jézus, eleget tettél értünk és ezzel együtt kiengesztelted az Atyádon esett sértést. </text:p>
      <text:p text:style-name="P10">Szienai Szent Katalin, Preghiere ed Elevazioni</text:p>
      <text:p text:style-name="P5"/>
      <text:p text:style-name="P5"/>
      <text:p text:style-name="P5">Aki tudja, mint töré fel</text:p>
      <text:p text:style-name="P5">Sírját a dicső;</text:p>
      <text:p text:style-name="P5">Aki látja, hogy a földön</text:p>
      <text:p text:style-name="P5">Minden újra nő;</text:p>
      <text:p text:style-name="P5">Gondoljon feltámadásra,</text:p>
      <text:p text:style-name="P5">Mely örök leszen...</text:p>
      <text:p text:style-name="P5">Feltámadt az istenember</text:p>
      <text:p text:style-name="P5">Győzedelmesen!</text:p>
      <text:p text:style-name="P5">Adjatok hálát s virágot,</text:p>
      <text:p text:style-name="P5">Tömjént hozzatok.</text:p>
      <text:p text:style-name="P5">Hallelujah! hallelujah!</text:p>
      <text:p text:style-name="P5">Zengje ajkatok.</text:p>
      <text:p text:style-name="P5">Mert feltámadtok ti is még</text:p>
      <text:p text:style-name="P5">Valamennyien,</text:p>
      <text:p text:style-name="P5">Mint az istenember egykor:</text:p>
      <text:p text:style-name="P5">Győzedelmesen.</text:p>
      <text:p text:style-name="P9">Reményik Sándor: Feltámadás</text:p>
      <text:p text:style-name="Standard"/>
      <text:p text:style-name="Standard"/>
      <text:p text:style-name="P2"/>
      <text:p text:style-name="P3">A vers mellé jön a festmény kép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Jöjj el, Szentlélek-Isten! Világosítsd meg elmémet, hogy gyászos botlásaimat megismerhessem; érintsd meg szívemet, hogy igaz töredelemre gerjedjen; erősítsd meg emlékezetemet, hogy egyetlen vétekről se feledkezzem meg; támogasd gyönge akaratomat, hogy komoly erős fogadást tehessek, és annak pontos megtartása által a töredelem méltó gyümölcseit mutathassam föl. <text:span text:style-name="T2">Á</text:span>men.</text:p>
      <text:p text:style-name="P6"/>
      <text:p text:style-name="P7">Tűz a Szentlélek Isten eljövetele. Az isteni szeretet az ember lelkét feltüzesíti, hogy ne csak szájjal, de tettekkel is szeresse az Istent. Erre kell a Szentlélek tüze és ezt kapták az apostolok Pünkösd ünnepén. Azóta jár körül és tüzesíti a mi lelkünket is a nagy parancsban: a felebaráti szeretetben. </text:p>
      <text:p text:style-name="P10">Pilinszky János: Pünkösd egy új templom falai között</text:p>
      <text:p text:style-name="P6"/>
      <text:p text:style-name="P11">Magyar népköltés</text:p>
      <text:p text:style-name="P6">Elhozta az Isten</text:p>
      <text:p text:style-name="P6">Piros pünkösd napját.</text:p>
      <text:p text:style-name="P6">Mi is meghordozzuk</text:p>
      <text:p text:style-name="P6">Királyné asszonykát.</text:p>
      <text:p text:style-name="P6">Jácintos, jácintos,</text:p>
      <text:p text:style-name="P6">Tarka tulipános;</text:p>
      <text:p text:style-name="P6">Hintsetek virágot</text:p>
      <text:p text:style-name="P6">Az Isten fiának!</text:p>
      <text:p text:style-name="P8"><text:span text:style-name="T3">Ö</text:span>sszeállította: Zalder Éva-Mária</text:p>
      <text:p text:style-name="Standard"/>
      <text:p text:style-name="P4">A vers mellé a pünkösdi rózsa, a galamb pedig a másik szöveg mel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3-14T10:16:37.609000000</dc:date>
    <meta:editing-duration>PT2M51S</meta:editing-duration>
    <meta:editing-cycles>1</meta:editing-cycles>
    <meta:document-statistic meta:table-count="0" meta:image-count="0" meta:object-count="0" meta:page-count="2" meta:paragraph-count="36" meta:word-count="285" meta:character-count="2006" meta:non-whitespace-character-count="1755"/>
  </office:meta>
</office:document-meta>
</file>