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21830c" officeooo:paragraph-rsid="001e8eaf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justify" style:justify-single-word="false"/>
      <style:text-properties officeooo:paragraph-rsid="001e8eaf"/>
    </style:style>
    <style:style style:name="T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tyle="normal" fo:font-weight="normal" officeooo:rsid="00279a78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fo:font-weight="normal" officeooo:rsid="0021830c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3">A</text:span></text:span><text:span text:style-name="Emphasis"><text:span text:style-name="T2">z Erdélyi Mária Rádió</text:span></text:span><text:span text:style-name="Emphasis"><text:span text:style-name="T3"> </text:span></text:span><text:span text:style-name="Emphasis"><text:span text:style-name="T2">ö</text:span></text:span><text:span text:style-name="Emphasis"><text:span text:style-name="T3">nkéntes </text:span></text:span><text:span text:style-name="Emphasis"><text:span text:style-name="T2">t</text:span></text:span><text:span text:style-name="Emphasis"><text:span text:style-name="T3">alálkozója </text:span></text:span><text:span text:style-name="Emphasis"><text:span text:style-name="T2">két havonta</text:span></text:span><text:span text:style-name="Emphasis"><text:span text:style-name="T3"> megrendezett esemény, melynek célja a rádiós </text:span></text:span><text:span text:style-name="Emphasis"><text:span text:style-name="T2">önkéntesség</text:span></text:span><text:span text:style-name="Emphasis"><text:span text:style-name="T3"> közösségének összehozása, tapasztalatcserék lehetőségének biztosítása és az új irányok, trendek megvitatása a rádiós média területén. </text:span></text:span><text:span text:style-name="T1">Az esemény a délelőtti órákban kezdődött és délután folyamán zajlott </text:span><text:span text:style-name="T2">különböző városokban: Kolozsvár, Marosvásárhely, Székelyudvarhely, Szentegyháza, Kézdivásárhely, Sepsiszentgyörgy, Csíksomlyó. Meglepetésként érkeztem mindenhová.</text:span><text:span text:style-name="T1"> </text:span><text:span text:style-name="T2">Imádsággal</text:span><text:span text:style-name="T1"> kezdt</text:span><text:span text:style-name="T2">ü</text:span><text:span text:style-name="T1">k a </text:span><text:span text:style-name="T2">találkozót</text:span><text:span text:style-name="T1">, majd egy rövid üdvözlőbeszéd követte, melyben a </text:span><text:span text:style-name="T2">rádió</text:span><text:span text:style-name="T1"> céljait és napirendjét ismertett</text:span><text:span text:style-name="T2">em</text:span><text:span text:style-name="T1">. </text:span><text:span text:style-name="T2">L</text:span><text:span text:style-name="T1">ehetőség volt tapasztalatokat megosztani, problémákat megbeszélni és közös megoldásokat találni. Az esemény fontos részét képezte a résztvevők közötti kapcsolatok erősítése, új baráti kapcsolatok kialakítása. Az idei önkéntes találkozó kiemelt témái között szerepelt </text:span><text:span text:style-name="T2">a kedvenc és nem kedvenc műsorok megnevezése. A találkozó</text:span><text:span text:style-name="T1"> sikeresen lezajlott, a résztvevők aktívan vettek részt a programokban, és értékes tapasztalatokkal gazdagodtak. Az esemény hozzájárult a kapcsolatok erősítéséhez. Köszön</text:span><text:span text:style-name="T2">öm</text:span><text:span text:style-name="T1"> mindazoknak, akik részt vettek a találkozón, valamint az előadóknak és szervezőknek, akik hozzájárultak az esemény sikeréhez. 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3-01T14:57:10.350000000</dc:date>
    <meta:editing-duration>PT1H45M50S</meta:editing-duration>
    <meta:editing-cycles>32</meta:editing-cycles>
    <meta:print-date>2022-10-15T12:25:37.112000000</meta:print-date>
    <meta:document-statistic meta:table-count="0" meta:image-count="0" meta:object-count="0" meta:page-count="1" meta:paragraph-count="1" meta:word-count="145" meta:character-count="1226" meta:non-whitespace-character-count="1081"/>
  </office:meta>
</office:document-meta>
</file>