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officeooo:rsid="0021830c" officeooo:paragraph-rsid="001e8eaf"/>
    </style:style>
    <style:style style:name="P2" style:family="paragraph" style:parent-style-name="Text_20_body">
      <style:paragraph-properties fo:line-height="100%" fo:text-align="start" style:justify-single-word="false"/>
      <style:text-properties style:font-name="Times New Roman" officeooo:rsid="0021830c" officeooo:paragraph-rsid="00261e22"/>
    </style:style>
    <style:style style:name="P3" style:family="paragraph" style:parent-style-name="Text_20_body">
      <style:paragraph-properties fo:text-align="justify" style:justify-single-word="false"/>
      <style:text-properties style:font-name="Times New Roman" officeooo:paragraph-rsid="001e8eaf"/>
    </style:style>
    <style:style style:name="P4" style:family="paragraph" style:parent-style-name="Heading_20_5">
      <style:paragraph-properties fo:line-height="100%" fo:text-align="start" style:justify-single-word="false"/>
      <style:text-properties style:font-name="Times New Roman" officeooo:rsid="0021830c" officeooo:paragraph-rsid="001e8eaf"/>
    </style:style>
    <style:style style:name="P5" style:family="paragraph" style:parent-style-name="Heading_20_5">
      <style:paragraph-properties fo:line-height="100%" fo:text-align="start" style:justify-single-word="false"/>
      <style:text-properties style:font-name="Times New Roman" officeooo:rsid="0021830c" officeooo:paragraph-rsid="00261e22"/>
    </style:style>
    <style:style style:name="P6" style:family="paragraph" style:parent-style-name="Heading_20_5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tyle="normal" fo:font-weight="normal" officeooo:rsid="002608b5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261e22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z emberiség történelmének egyik legmeghatározóbb eseménye, melyet minden évben ünnepelünk, a feltámadás ünnepe. </text:span><text:span text:style-name="T2">A</text:span><text:span text:style-name="T1">z időtlenség ünnepe is egyben. Az időtlen üzenet arra emlékeztet bennünket, hogy az élet sosem áll meg, és mindig van remény az újraéledésre, még a legnehezebb időkben is. Az ünnep, mely az ürességből és a sötétségből az újjászületésre vezet minket. A feltámadás ünnepe a múlt és a jelen találkozása is. Az ünnepi időszakban átgondoljuk a múlt eseményeit, azokat a pillanatokat, amikor kudarcokkal és veszteségekkel szembesültünk, és megéltük a sötétséget. De ez az ünnep arra is emlékeztet, hogy az élet sosem áll meg a sötétségben. Az ünnep a családokat, barátokat és közösségeket egyesíti, és összeköti az embereket egy közös hitben és reményben. Az ünnep arra emlékeztet minket, hogy minden pillanatban lehetőségünk van a változásra és a jobbá válásra. A feltámadás üzenete arra buzdít minket, hogy bátran nézzünk szembe a kihívásokkal, és higgyünk abban, hogy a remény mindig ott van, még a legnehezebb pillanatokban is. </text:span><text:span text:style-name="T2">A</text:span><text:span text:style-name="T1"> szeretet mindig győzedelmeskedik a sötétség felett. Az ünnep, mely az emberiség legnagyobb reményét hordozza, arra ösztönöz bennünket, hogy higgyünk a szeretet erejében, és teremtsünk jobb jövőt magunknak és másoknak egyaránt. Az ünnep, mely az emberiség legnagyobb reményét hordozza, arra ösztönöz bennünket, hogy soha ne adjuk fel a hitünket és a szeretetünket, és mindig higgyünk abban, hogy a jobb napok még előttünk állnak. Az ünnep, mely az élet és a szeretet diadalát jelképezi, arra emlékeztet minket, hogy minden sötétség mögött ott rejlik a fény és az újrakezdés lehetősége. </text:span><text:span text:style-name="T2">Újrakezdés a Szentlélek által. </text:span></text:p>
      <text:h text:style-name="P5" text:outline-level="5"><text:span text:style-name="Emphasis"><text:span text:style-name="T4">Mécs László – A Szentlélek ekéi</text:span></text:span></text:h>
      <text:p text:style-name="P2"><text:span text:style-name="Emphasis"><text:span text:style-name="T4">……………………………………….</text:span></text:span></text:p>
      <text:h text:style-name="P4" text:outline-level="5"><text:span text:style-name="Emphasis"><text:span text:style-name="T3">Akkor van igazi ünnep, piros pünkösd,</text:span></text:span></text:h>
      <text:h text:style-name="P6" text:outline-level="5">mikor egy vaksi, rögre görnyedt bűnöst,</text:h>
      <text:h text:style-name="P6" text:outline-level="5">szántó, izzó ekéje megérint.</text:h>
      <text:p text:style-name="P7"/>
      <text:h text:style-name="P6" text:outline-level="5">Az volt a pünkösd, mikor az a hitvány</text:h>
      <text:h text:style-name="P6" text:outline-level="5">gyáván bujdosó tizenegy tanítvány</text:h>
      <text:h text:style-name="P6" text:outline-level="5">a Szentlélek tüzes ekéje lett.</text:h>
      <text:h text:style-name="P6" text:outline-level="5"/>
      <text:h text:style-name="P6" text:outline-level="5">Az volt a szántás! Végtelenbe vágtak</text:h>
      <text:h text:style-name="P6" text:outline-level="5">barázdát minden táján e világnak,</text:h>
      <text:h text:style-name="P6" text:outline-level="5">és Föld és ember újról álmodik.</text:h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6.2.4.2$Windows_X86_64 LibreOffice_project/2412653d852ce75f65fbfa83fb7e7b669a126d64</meta:generator>
    <dc:date>2024-03-04T11:07:31.697000000</dc:date>
    <meta:editing-duration>PT1H45M13S</meta:editing-duration>
    <meta:editing-cycles>34</meta:editing-cycles>
    <meta:print-date>2022-10-15T12:25:37.112000000</meta:print-date>
    <meta:document-statistic meta:table-count="0" meta:image-count="0" meta:object-count="0" meta:page-count="1" meta:paragraph-count="12" meta:word-count="304" meta:character-count="2009" meta:non-whitespace-character-count="1715"/>
  </office:meta>
</office:document-meta>
</file>