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4dd2f" officeooo:paragraph-rsid="0004dd2f"/>
    </style:style>
    <style:style style:name="P2" style:family="paragraph" style:parent-style-name="Standard">
      <style:paragraph-properties fo:text-align="justify" style:justify-single-word="false"/>
      <style:text-properties officeooo:rsid="0006f5a2" officeooo:paragraph-rsid="0006f5a2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06f5a2"/>
    </style:style>
    <style:style style:name="T3" style:family="text">
      <style:text-properties fo:language="hu" fo:country="HU"/>
    </style:style>
    <style:style style:name="T4" style:family="text">
      <style:text-properties fo:language="hu" fo:country="HU" officeooo:rsid="0005e786"/>
    </style:style>
    <style:style style:name="T5" style:family="text">
      <style:text-properties fo:language="hu" fo:country="HU" officeooo:rsid="0006f5a2"/>
    </style:style>
    <style:style style:name="T6" style:family="text">
      <style:text-properties fo:language="hu" fo:country="HU" officeooo:rsid="00072719"/>
    </style:style>
    <style:style style:name="T7" style:family="text">
      <style:text-properties fo:language="hu" fo:country="HU" officeooo:rsid="00075fe8"/>
    </style:style>
    <style:style style:name="T8" style:family="text">
      <style:text-properties fo:language="hu" fo:country="HU" officeooo:rsid="0008e49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nevem Vizi Katalin, 1968 január 23-án születtem a hargita megyei Csíkszentimrén. Szülőfalumba jártam elemi iskolába, majd Csíkdánfalván érettségiztem. 29 éve szentségi házosságot kötöttem és van két felnőtt lányom. Sajnos Isten nagyobb szeretete 5<text:span text:style-name="T1">0 </text:span><text:span text:style-name="T3">évesen elszólította férjemet, aki halálát megelőzően két és fél évet küzdött a halálos kórral, amit nem tudott legyőzni. Ezt a megpróbáltatást csakis a Jóisten segítségével tudtam kibírni. Visszatekintve eddigi életemre, úgy gondolom fokozatosan készített fel az Úr minden történésre.</text:span></text:p>
      <text:p text:style-name="P1"><text:span text:style-name="T3">A Mária Rádióval még a kezdet kezdetén kerültem kapcsolatba, az egy éves születésnapján már részt vettem. Először újságokat hordoztam és adományokat gyűjtöttem, de hivatalos önkéntesként csak később csatlakoztam a csapathoz. Nagyon sokszor a hívek töltenek fel, ha meghallgatom problémájukat, bátorítom és b</text:span><text:span text:style-name="T7">i</text:span><text:span text:style-name="T3">ztatom, </text:span><text:span text:style-name="T4">ez oda-vissza hat. </text:span><text:span text:style-name="T5">Sokan kiestek már az idősebbekből, de csatlakoznak újabbak az adakozókhoz és úgy alakul, hogy mindig hasonló összeget tudok összegyűjteni. </text:span><text:span text:style-name="T2">2019 </text:span><text:span text:style-name="T5">után már több időt tudok szentelni a szolgálatnak, ezért recepciósként és bemondóként is bedolgozom, nagyon szeretek a Szűzanya ügyeiért tenni valamit.</text:span></text:p>
      <text:p text:style-name="P2"><text:span text:style-name="T5">M</text:span><text:span text:style-name="T3">indenkinek ajánlom, hogy hallgassa a rádiót, mert sok mindent lehet tanulni és nemcsak, hanem felüdít, felráz a közö</text:span><text:span text:style-name="T7">m</text:span><text:span text:style-name="T3">bösségből, elfásultságból és aki magányosan él annak igazi társa. A tanuságtét</text:span><text:span text:style-name="T8">e</text:span><text:span text:style-name="T3">leket és a reggeli ébresztő műsort kedvelem a leginkább, de az imákba is igyekszem gyakran bekapcsolódni. </text:span><text:span text:style-name="T6">Hosszú éveket kívánok még ennek a csodának, mert valóban az, ugyanakkor kitartást a vezetőinek, dolgozóinak, adományozóinak és hallgatóinak egyará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8T19:44:29.522000000</meta:creation-date>
    <dc:date>2023-12-19T10:22:33.395000000</dc:date>
    <meta:editing-duration>PT6M15S</meta:editing-duration>
    <meta:editing-cycles>4</meta:editing-cycles>
    <meta:generator>LibreOffice/6.4.0.3$Windows_X86_64 LibreOffice_project/b0a288ab3d2d4774cb44b62f04d5d28733ac6df8</meta:generator>
    <meta:document-statistic meta:table-count="0" meta:image-count="0" meta:object-count="0" meta:page-count="1" meta:paragraph-count="3" meta:word-count="221" meta:character-count="1617" meta:non-whitespace-character-count="1399"/>
  </office:meta>
</office:document-meta>
</file>