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4f6db" officeooo:paragraph-rsid="0004f6db"/>
    </style:style>
    <style:style style:name="P2" style:family="paragraph" style:parent-style-name="Standard">
      <style:paragraph-properties fo:text-align="justify" style:justify-single-word="false"/>
      <style:text-properties officeooo:paragraph-rsid="000effb2"/>
    </style:style>
    <style:style style:name="P3" style:family="paragraph" style:parent-style-name="Standard">
      <style:paragraph-properties fo:text-align="justify" style:justify-single-word="false"/>
      <style:text-properties officeooo:rsid="000f1c00" officeooo:paragraph-rsid="000f1c00"/>
    </style:style>
    <style:style style:name="T1" style:family="text">
      <style:text-properties officeooo:rsid="0004f6db"/>
    </style:style>
    <style:style style:name="T2" style:family="text">
      <style:text-properties officeooo:rsid="0006f3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öszönöm, kérem és készülök</text:p>
      <text:p text:style-name="P2"><text:span text:style-name="T1">Decemberi önkéntes találkozók témájául e három „k” betűvel kezdődő szót választottam, azzal a céllal, hogy közösen gondolkodva, mégis egyénileg megtalálja mindenki a kapcsolódást Istennel és embertársaival egyaránt. Már február van, de álljunk meg egy rövid időre és pillantsunk vissza az elmúlt esztendőre, nézzem meg miért vagyok hálás, milyen hullámhegyek és völgyek értek, mi az ami igazán megérintett és mi az ami megváltozott az én lelki és mindennapi életemben. Ha mindezeket górcső alá veszem vajon mennyire őszinte a hálám? „Kérjetek és adatik” (</text:span>Máté 7:7<text:span text:style-name="T2">) sokan úgy gondolják, hogy az ő életükre nem igazán érvényes ez a Jézusi mondás, hiszen kérésük hosszú ideje nem hallgattatik meg. Ilyenkor jó visszakérdezni: mennyire egyezik kérésem a Jóisten akaratával? Hajlandó vagyok-e áldozatot hozni, akár imát, böjtöt, szentmisét vagy jó cselekedetet felajánlani? Isten szemével hogyan látom az életem? Vajon a saját és környezetem javát szolgálná kérésem teljesülése? Közelednék vagy inkább eltávolodnék hosszú távon Istentől? E kérdések őszinte megválaszolása közelebb visz kérésem helyes felismeréséhez. Még egy kérdés: készen állok-e lelkileg Isten számomra előkészített új kegyelmeit befogadni vagy csak megszokásból kérem? Isten mindig készen áll, és a mi lépésünkre várva adja ajándékait. Rajtam áll, hogy felismerjem, elfogadjam, megköszönjem és őszintén hálát adjak mindenért: életemért, családomért és mindazokért a természetesnek vélt dolgokért, amik az Ő szeretete nélkül nem lennének. Ehhez kívánok minden kedves Olvasónak a Szentlélektől bölcsességet, erőt, kitartást, békét és jó egészséget ez új esztendőben.</text:span></text:p>
      <text:p text:style-name="P2"/>
      <text:p text:style-name="P3">Fülöp Lórá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4T19:44:15.411000000</meta:creation-date>
    <dc:date>2024-01-09T09:08:06.896000000</dc:date>
    <meta:editing-duration>PT29M32S</meta:editing-duration>
    <meta:editing-cycles>8</meta:editing-cycles>
    <meta:generator>LibreOffice/6.2.4.2$Windows_X86_64 LibreOffice_project/2412653d852ce75f65fbfa83fb7e7b669a126d64</meta:generator>
    <meta:document-statistic meta:table-count="0" meta:image-count="0" meta:object-count="0" meta:page-count="1" meta:paragraph-count="3" meta:word-count="232" meta:character-count="1668" meta:non-whitespace-character-count="1439"/>
  </office:meta>
</office:document-meta>
</file>