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262c3e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27c224"/>
    </style:style>
    <style:style style:name="T1" style:family="text">
      <style:text-properties fo:letter-spacing="normal" fo:font-style="italic" style:font-style-asian="italic" style:font-style-complex="italic"/>
    </style:style>
    <style:style style:name="T2" style:family="text">
      <style:text-properties fo:letter-spacing="normal" fo:font-style="italic" officeooo:rsid="0027c224" style:font-style-asian="italic" style:font-style-complex="italic"/>
    </style:style>
    <style:style style:name="T3" style:family="text">
      <style:text-properties fo:letter-spacing="normal" fo:font-style="normal" style:font-style-asian="normal" style:font-style-complex="normal"/>
    </style:style>
    <style:style style:name="T4" style:family="text">
      <style:text-properties fo:letter-spacing="normal" fo:font-style="normal" officeooo:rsid="0027c224" style:font-style-asian="normal" style:font-style-complex="normal"/>
    </style:style>
    <style:style style:name="T5" style:family="text">
      <style:text-properties fo:letter-spacing="normal" fo:font-style="normal" officeooo:rsid="0021830c" style:font-style-asian="normal" style:font-style-complex="normal"/>
    </style:style>
    <style:style style:name="T6" style:family="text">
      <style:text-properties fo:letter-spacing="normal" fo:font-style="normal" officeooo:rsid="00284e7b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<text:tab/>Ebben az új műsorban: - </text:span><text:span text:style-name="T2">Szent József, könyörögj érettünk!</text:span><text:span text:style-name="T4"> - <text:s/>szeretném rávezetni a kedves hallgatókat, hogy m</text:span><text:span text:style-name="T3">inél többen ismerjék meg az Úr Jézus nevelőatyját, az ő kegyelem ajándékainak közvetítőjét, és fokozott tisztelete révén </text:span><text:span text:style-name="T4">tapasztalják meg,</text:span><text:span text:style-name="T3"> mily hatalmas pártfogó Szent József. </text:span><text:span text:style-name="T4">Ilyenkor</text:span><text:span text:style-name="T3"> </text:span><text:span text:style-name="T4">eszünkbe kell jusson </text:span><text:span text:style-name="T3">Nagy Szent Teréz mondása: </text:span><text:span text:style-name="T1">„Adj nekem egy embert, aki naponként csak negyed óráig elmélkedik, és én megígérem neki a mennyországot!”</text:span><text:span text:style-name="T3"> Ezt a </text:span><text:span text:style-name="T6">több mint egynegyed órát</text:span><text:span text:style-name="T3"> akarom én </text:span><text:span text:style-name="T4">a </text:span><text:span text:style-name="T3">kedves </text:span><text:span text:style-name="T4">hallgatókkal </text:span><text:span text:style-name="T3">ezután együtt tölteni, </text:span><text:span text:style-name="T6">minden szerdán este 21:20 perctől,</text:span><text:span text:style-name="T3"> hogy mindig Szent József lelkületével szolgálják az eucharisztikus Úr Jézust! </text:span><text:span text:style-name="T4">Várom szeretettel a kedves hallgatókat minden szombaton este</text:span><text:span text:style-name="Emphasis"><text:span text:style-name="T5">, </text:span></text:span><text:span text:style-name="Emphasis"><text:span text:style-name="T4">hogy az éter hullámain keresztül együtt kérjük Szent József közbenjárását családjainkra, barátainkra, életünkre. </text:span></text:span></text:p>
      <text:p text:style-name="P1"><text:span text:style-name="Emphasis"><text:span text:style-name="T4"/></text:span></text:p>
      <text:p text:style-name="P2"><text:span text:style-name="Emphasis"><text:span text:style-name="T4">Karácson Tibor, műsorigazgat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ody_20_Text_20_Indent_20_2" style:display-name="Body Text Indent 2" style:family="paragraph" style:parent-style-name="Standard">
      <style:paragraph-properties fo:margin-left="0cm" fo:margin-right="0cm" fo:hyphenation-ladder-count="no-limit" fo:text-indent="0.635cm" style:auto-text-indent="false">
        <style:tab-stops>
          <style:tab-stop style:position="0.635cm"/>
          <style:tab-stop style:position="1.27cm"/>
          <style:tab-stop style:position="1.905cm"/>
          <style:tab-stop style:position="2.54cm"/>
        </style:tab-stops>
      </style:paragraph-properties>
      <style:text-properties fo:letter-spacing="-0.005cm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0:05:07.864000000</meta:creation-date>
    <meta:generator>LibreOffice/6.2.4.2$Windows_X86_64 LibreOffice_project/2412653d852ce75f65fbfa83fb7e7b669a126d64</meta:generator>
    <dc:date>2024-01-09T13:29:21.015000000</dc:date>
    <meta:editing-duration>PT3H6M53S</meta:editing-duration>
    <meta:editing-cycles>33</meta:editing-cycles>
    <meta:print-date>2022-10-15T12:25:37.112000000</meta:print-date>
    <meta:document-statistic meta:table-count="0" meta:image-count="0" meta:object-count="0" meta:page-count="1" meta:paragraph-count="2" meta:word-count="117" meta:character-count="851" meta:non-whitespace-character-count="733"/>
  </office:meta>
</office:document-meta>
</file>