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21830c" officeooo:paragraph-rsid="001e8eaf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paragraph-rsid="001e8eaf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rsid="0026e848" officeooo:paragraph-rsid="0026e84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officeooo:rsid="0021830c" style:font-style-asian="normal" style:font-style-complex="normal"/>
    </style:style>
    <style:style style:name="T5" style:family="text">
      <style:text-properties style:font-name="Times New Roman" fo:font-style="normal" officeooo:rsid="0026e848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4">Ma egy különleges pillanatot ünnepelünk – egy 18 éves fennállást, egy hosszú és áldott utat, melyen keresztül a hitünk és közösségünk ereje vezetett bennünket. Ünnepeljük az E</text:span></text:span><text:span text:style-name="Emphasis"><text:span text:style-name="T5">rdélyi Mária</text:span></text:span><text:span text:style-name="Emphasis"><text:span text:style-name="T4"> Rádió 18. születésnapját, és ez alkalomból szeretné</text:span></text:span><text:span text:style-name="Emphasis"><text:span text:style-name="T5">k</text:span></text:span><text:span text:style-name="Emphasis"><text:span text:style-name="T4"> megosztani veletek néhány gondolatot és köszönetet. </text:span></text:span><text:span text:style-name="T3">Ez a rádió nem csak egy adóállomás, hanem egy olyan közösség, ahol a hitünk és értékeink útján egymást támogatva lépdelünk. Ebben a digitális korban, ahol oly sok minden hangos és zajos, </text:span><text:span text:style-name="T5">a Mária </text:span><text:span text:style-name="T3">Rádió mindig is egy olyan menedék volt, ahol csendre és szellemi táplálékra lelhetünk. Az elmúlt 18 év során ez a rádió nemcsak információt közvetített, hanem összekötött bennünket. Az adások nem csupán zenei műsorok vagy prédikációk voltak, hanem olyan pillanatok, am</text:span><text:span text:style-name="T5">elyek</text:span><text:span text:style-name="T3">ben együtt énekelhettük, </text:span><text:span text:style-name="T5">imádkozhattuk, átelmélkedhettük</text:span><text:span text:style-name="T3"> az élet dicséretét, megoszthattuk egymással hitünk megerősítő erejét és egymástól tanulhattunk. Kívánom, hogy ez a rádió továbbra is olyan fény legyen az életünkben, ami </text:span><text:span text:style-name="T5">el</text:span><text:span text:style-name="T3">vezet minket a békéhez és reményhez, ami inspirál és erőt ad nehéz időkben. Köszönöm mindazoknak, akik hozzájárultak a </text:span><text:span text:style-name="T5">Mária </text:span><text:span text:style-name="T3">Rádió </text:span><text:span text:style-name="T5">működéséhez, fennmaradásához, </text:span><text:span text:style-name="T3">sikeréhez az elmúlt </text:span><text:span text:style-name="T5">18</text:span><text:span text:style-name="T3"> é</text:span><text:span text:style-name="T5">v</text:span><text:span text:style-name="T3"> során. Köszönöm azoknak, akik a mikrofon mögött dolgoztak, azoknak, akik a háttérben tevékenykedtek, és minden egyes hallgatónak, aki</text:span><text:span text:style-name="T5">k</text:span><text:span text:style-name="T3"> részese</text:span><text:span text:style-name="T5">i</text:span><text:span text:style-name="T3"> ennek a </text:span><text:span text:style-name="T5">családi </text:span><text:span text:style-name="T3">közösségnek. Legyen ez a 18. születésnap egy olyan mérföldkő, ami még több áldást és megerősítést hoz mindannyiunk életébe. Köszönöm, hogy részese lehetek ennek az ünnepnek, és Isten áldása legyen mindnyájatokkal! </text:span><text:span text:style-name="T5">Boldog születésnapot Erdélyi Mária Rádió! </text:span></text:p>
      <text:p text:style-name="P3"><text:span text:style-name="T5">K</text:span><text:span text:style-name="T3">arácson Tibor, műsorigazgató</text:span></text:p>
      <text:p text:style-name="P1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4-01-08T12:23:25.656000000</dc:date>
    <meta:editing-duration>PT1H41M50S</meta:editing-duration>
    <meta:editing-cycles>32</meta:editing-cycles>
    <meta:print-date>2022-10-15T12:25:37.112000000</meta:print-date>
    <meta:document-statistic meta:table-count="0" meta:image-count="0" meta:object-count="0" meta:page-count="1" meta:paragraph-count="2" meta:word-count="228" meta:character-count="1622" meta:non-whitespace-character-count="1394"/>
  </office:meta>
</office:document-meta>
</file>