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officeooo:paragraph-rsid="001e8eaf"/>
    </style:style>
    <style:style style:name="P2" style:family="paragraph" style:parent-style-name="Text_20_body">
      <style:paragraph-properties fo:text-align="justify" style:justify-single-word="false"/>
      <style:text-properties style:font-name="Times New Roman" officeooo:paragraph-rsid="00268442"/>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 fo:font-style="normal" style:font-style-asian="normal" style:font-style-complex="normal"/>
    </style:style>
    <style:style style:name="T4" style:family="text">
      <style:text-properties style:font-name="Times New Roman" fo:font-style="normal" officeooo:rsid="0021830c" style:font-style-asian="normal" style:font-style-complex="normal"/>
    </style:style>
    <style:style style:name="T5" style:family="text">
      <style:text-properties style:font-name="Times New Roman" fo:font-style="normal" officeooo:rsid="00268442"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4">Kedves Olvasó! </text:span></text:span><text:span text:style-name="Emphasis"><text:span text:style-name="T5">Rohamosan szalad az idő! Itt van a nagyböjti időszak. Azt követi a húsvét. Ekkor ü</text:span></text:span><text:span text:style-name="T3">nnepeljük a megújulást és az élet diadalát! </text:span><text:span text:style-name="T5">Ekkor </text:span><text:span text:style-name="T3">mindig feléled bennünk a remény és az újjászületés örömteli érzése. Ez az időszak nem csupán egy ünnep, hanem egy jelkép is: az újrakezdés és a megváltás ünnepe. Húsvét története az öröm és a csodák meséje. Egy történet arról, hogy az élet minden nehézsége és sötétsége után ott van a fény és az új lehetőségek csodája. Krisztus feltámadása hozza el számunkra ezt a csodát, az új reményt és az új élet kezdetét. </text:span><text:span text:style-name="T5">A nagyböjti</text:span><text:span text:style-name="T3"> időszakban talán érdemes elgondolkodnunk azon, mi az, amit mi magunk hordozunk magunkban a megújulás lehetőségéből. Talán elakadtunk egy ponton az életünkben, vagy úgy érezzük, hogy nincs több lehetőség előttünk. De higgyük el, a húsvét ünnepe arról is szól, hogy mindig van remény, mindig van út előre, és mindig van lehetőség a változásra. Ebben az időszakban ne csak a csokitojásokra és ünnepi asztalokra gondoljunk, hanem az új kezdet lehetőségére is. Lehet ez egy új célt tűzni ki, egy régi sérelmet elengedni, vagy egy új kapcsolatot építeni. Húsvét ünnepe hív minket arra, hogy nézzünk magunkba, találjuk meg az erőt az új lehetőségekben és lépjünk előre. Az újrakezdés mindig az egyéni döntéseinktől függ. Ahogyan Krisztus is az új élet ajándékát kínálja fel számunkra, úgy nekünk is részt kell vennünk ebben az ajándékban. Engedjük meg magunknak, hogy hinni tudjunk a változásban és a megújulásban. Kívánom mindenkinek, hogy ez a </text:span><text:span text:style-name="T5">nagyböjti időszak és </text:span><text:span text:style-name="T3">húsvét hozza el számukra az örömöt, a reményt és az új lehetőségek megnyílását. Legyen ez az ünnep az új kezdet és a megváltás időszaka mindnyájunk számára!</text:span></text:p>
      <text:p text:style-name="P2"><text:span text:style-name="Emphasis"><text:span text:style-name="T5">Karácson Tibor, műsorigazgat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4-01-08T12:30:17.609000000</dc:date>
    <meta:editing-duration>PT1H41M27S</meta:editing-duration>
    <meta:editing-cycles>32</meta:editing-cycles>
    <meta:print-date>2022-10-15T12:25:37.112000000</meta:print-date>
    <meta:document-statistic meta:table-count="0" meta:image-count="0" meta:object-count="0" meta:page-count="1" meta:paragraph-count="2" meta:word-count="274" meta:character-count="1716" meta:non-whitespace-character-count="1444"/>
  </office:meta>
</office:document-meta>
</file>