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rsid="0022a32c" officeooo:paragraph-rsid="0022a32c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240161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251d3d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rsid="00251d3d" officeooo:paragraph-rsid="00251d3d"/>
    </style:style>
    <style:style style:name="T1" style:family="text">
      <style:text-properties style:font-name="Times New Roman"/>
    </style:style>
    <style:style style:name="T2" style:family="text">
      <style:text-properties officeooo:rsid="0022a32c"/>
    </style:style>
    <style:style style:name="T3" style:family="text">
      <style:text-properties officeooo:rsid="00240161"/>
    </style:style>
    <style:style style:name="T4" style:family="text">
      <style:text-properties officeooo:rsid="00251d3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Az ajándékozó bővelkedik, és aki mást felüdít, maga is felüdül</text:span> (<text:a xlink:type="simple" xlink:href="http://abibliamindenkie.hu/uj/PRO/11/" office:target-frame-name="_blank" xlink:show="new" text:style-name="Internet_20_link" text:visited-style-name="Visited_20_Internet_20_Link">Péld 11,25</text:a>) </text:p>
      <text:p text:style-name="P4">Ön olyan értékes tagja <text:span text:style-name="T3">az Erdélyi Mária Rádió családjának</text:span>, ak<text:span text:style-name="T3">i</text:span> nélkül sok kezdeményezés nem lenne lehetséges. Ön <text:span text:style-name="T3">a</text:span> szabadidej<text:span text:style-name="T3">é</text:span>ből, energiáj<text:span text:style-name="T3">á</text:span>ból és tudás<text:span text:style-name="T3">á</text:span>ból ad a közösségünknek, és ezzel hozzájárul <text:span text:style-name="T3">egy</text:span> szebb jövő kialakításához. <text:span text:style-name="T3">Az </text:span>Ön <text:span text:style-name="T3">jóvoltából</text:span> könnyebbé válik azoknak a <text:span text:style-name="T3">hallgatóknak</text:span> a mindennapja, akiknek szükségük van a segítségünkre. Az önkéntesség egy hivatás, egy elkötelezettség a mások iránti szeretet <text:span text:style-name="T3">gyakorlásában</text:span>. Ön <text:span text:style-name="T3">egy </text:span>példakép, és <text:span text:style-name="T3">hisszük</text:span>, hogy mások<text:span text:style-name="T3">at</text:span> is <text:span text:style-name="T3">ösztönöz munkája</text:span>. </text:p>
      <text:p text:style-name="P4"><text:span text:style-name="T4">Ezúton</text:span> fejezzük <text:span text:style-name="T4">ki </text:span>hálánkat és elismerésünket Ön<text:span text:style-name="T4">nek,</text:span> <text:span text:style-name="T4">k</text:span>öszönjük, hogy másoknak segítenek. Köszönjük, hogy a közösségünk részei, és, hogy az önzetlenség és a jó cselekedetek példáit mutatják. </text:p>
      <text:p text:style-name="P4"><text:span text:style-name="T4">Bízunk benne</text:span>, hogy a jövőben is számíthatunk az Ön támogatására és <text:span text:style-name="T4">önkéntes munkájára</text:span>. Köszönjük, hogy <text:span text:style-name="T4">velünk van</text:span>, és <text:span text:style-name="T2">imádkozik értünk! </text:span></text:p>
      <text:p text:style-name="P4"><text:span text:style-name="T2">A Jóisten áldását és a Szűzanya közbenjárását kérjük életére!</text:span></text:p>
      <text:p text:style-name="P5">Ezekkel a gondolatokkal kívánok az Erdélyi Mária Rádió munkatársai nevében is áldott, meghitt, szeretetteljes karácsonyi ünnepeket és boldog, békés új esztendőt!</text:p>
      <text:p text:style-name="P2"/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3-11-23T12:49:58.312000000</dc:date>
    <meta:editing-duration>PT3H46M30S</meta:editing-duration>
    <meta:editing-cycles>32</meta:editing-cycles>
    <meta:print-date>2022-10-15T12:25:37.112000000</meta:print-date>
    <meta:document-statistic meta:table-count="0" meta:image-count="0" meta:object-count="0" meta:page-count="1" meta:paragraph-count="6" meta:word-count="156" meta:character-count="1113" meta:non-whitespace-character-count="959"/>
  </office:meta>
</office:document-meta>
</file>