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114963" officeooo:paragraph-rsid="00118dd6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118dd6"/>
    </style:style>
    <style:style style:name="P3" style:family="paragraph" style:parent-style-name="Standard">
      <style:paragraph-properties fo:text-align="center" style:justify-single-word="false"/>
      <style:text-properties officeooo:paragraph-rsid="00118dd6"/>
    </style:style>
    <style:style style:name="T1" style:family="text">
      <style:text-properties officeooo:rsid="00118dd6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114963"/>
    </style:style>
    <style:style style:name="T4" style:family="text">
      <style:text-properties style:font-name="Times New Roman" officeooo:rsid="0012f99d"/>
    </style:style>
    <style:style style:name="T5" style:family="text">
      <style:text-properties style:font-name="Times New Roman" officeooo:rsid="0013a4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„Dicsőség a magasságban Istennek,</text:span> és a földön békesség <text:span text:style-name="T1">a jóakaratú embereknek (Lk 2, 14)”</text:span></text:p>
      <text:p text:style-name="P2"/>
      <text:p text:style-name="P3"><text:span text:style-name="T3">Az igazán meghitt karácsony nem más, mint időnk, szeretetünk, önmagunk odaajándékozása a másiknak. </text:span><text:span text:style-name="T4">Az önmagad odaajándékozás</text:span><text:span text:style-name="T5">ának</text:span><text:span text:style-name="T4"> </text:span><text:span text:style-name="T2">eredeti forrása a Szűzanya iránti szerete</text:span><text:span text:style-name="T4">ted</text:span><text:span text:style-name="T2">. </text:span><text:span text:style-name="T4">Jelenléted és szolgálatod az Erdélyi Mária Rádió életében válasz a Szűzanya szeretetének. Ezért vagyunk hálásak neked. Az önzetlenségedért és nagylelkűségedért. Isten áldjon!</text:span></text:p>
      <text:p text:style-name="P1"/>
      <text:p text:style-name="P1"/>
      <text:p text:style-name="P1">Kegyelmekben gazdag, békés, áldott karácsonyi ünnepeket és boldog új éve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3T13:54:20.244000000</meta:creation-date>
    <dc:date>2023-11-15T11:18:07.362000000</dc:date>
    <meta:editing-duration>PT1H49M23S</meta:editing-duration>
    <meta:editing-cycles>5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3" meta:word-count="68" meta:character-count="512" meta:non-whitespace-character-count="447"/>
  </office:meta>
</office:document-meta>
</file>