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4cd8" officeooo:paragraph-rsid="00014cd8"/>
    </style:style>
    <style:style style:name="P2" style:family="paragraph" style:parent-style-name="Standard">
      <style:paragraph-properties fo:text-align="justify" style:justify-single-word="false"/>
      <style:text-properties officeooo:rsid="0003f94f" officeooo:paragraph-rsid="0003f94f"/>
    </style:style>
    <style:style style:name="P3" style:family="paragraph" style:parent-style-name="Standard">
      <style:paragraph-properties fo:text-align="end" style:justify-single-word="false"/>
      <style:text-properties officeooo:rsid="00133cb7" officeooo:paragraph-rsid="00133cb7"/>
    </style:style>
    <style:style style:name="T1" style:family="text">
      <style:text-properties officeooo:rsid="000499e2"/>
    </style:style>
    <style:style style:name="T2" style:family="text">
      <style:text-properties officeooo:rsid="00052794"/>
    </style:style>
    <style:style style:name="T3" style:family="text">
      <style:text-properties fo:language="hu" fo:country="HU"/>
    </style:style>
    <style:style style:name="T4" style:family="text">
      <style:text-properties fo:language="hu" fo:country="HU" officeooo:rsid="00052794"/>
    </style:style>
    <style:style style:name="T5" style:family="text">
      <style:text-properties fo:language="hu" fo:country="HU" officeooo:rsid="0008c9fd"/>
    </style:style>
    <style:style style:name="T6" style:family="text">
      <style:text-properties fo:language="hu" fo:country="HU" officeooo:rsid="00096c0b"/>
    </style:style>
    <style:style style:name="T7" style:family="text">
      <style:text-properties fo:language="hu" fo:country="HU" officeooo:rsid="000ad196"/>
    </style:style>
    <style:style style:name="T8" style:family="text">
      <style:text-properties fo:language="hu" fo:country="HU" officeooo:rsid="000b434e"/>
    </style:style>
    <style:style style:name="T9" style:family="text">
      <style:text-properties fo:language="hu" fo:country="HU" officeooo:rsid="000d3600"/>
    </style:style>
    <style:style style:name="T10" style:family="text">
      <style:text-properties fo:language="hu" fo:country="HU" officeooo:rsid="000dd7a7"/>
    </style:style>
    <style:style style:name="T11" style:family="text">
      <style:text-properties fo:language="hu" fo:country="HU" officeooo:rsid="001211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üldetésed van</text:p>
      <text:p text:style-name="P2"/>
      <text:p text:style-name="P2">Vajon mi a küldetésem? Mi az Istentől kapott feladatom földi életemben? Egyéni vagy közös? Elfogadom, akarom vagy inkább menekülök előle? Ismerem, használom <text:span text:style-name="T1">vagy rejtegetem talentumaimat? Ezek és ehhez hasonló kérdések cikáztak fejemben az októberi első önkéntes találkozó reggelén és nem hagytak békén a találkozók alkalmával sem, így ezekről is beszéltünk, annak ellenére, hogy napok óta teljesen más témával készültem. </text:span><text:span text:style-name="T2">Több nap távlatából visszatekintve</text:span><text:span text:style-name="T4"> </text:span><text:span text:style-name="T5">úgy látom jó néhány</text:span><text:span text:style-name="T2"> Jónás</text:span><text:span text:style-name="T4"> </text:span><text:span text:style-name="T5">próféta</text:span><text:span text:style-name="T4"> </text:span><text:span text:style-name="T2">töténetéhez kapocsolódó utalás történt a jelenlétemben. </text:span><text:span text:style-name="T5">Hozzá hasonlóan sokan elrejtőznek az Istentől nekik szánt feladat és küldetés elől, </text:span><text:span text:style-name="T11">más irányba, más utvonalakon indulnak el vagy éppen </text:span><text:span text:style-name="T5">visszahúzódva falakat emel</text:span><text:span text:style-name="T10">nek</text:span><text:span text:style-name="T5"> maguk köré, megvon</text:span><text:span text:style-name="T10">va</text:span><text:span text:style-name="T5"> környezetüktől </text:span><text:span text:style-name="T6">az </text:span><text:span text:style-name="T10">Isten </text:span><text:span text:style-name="T6">általuk közvetí</text:span><text:span text:style-name="T10">teni szánt</text:span><text:span text:style-name="T6"> kegyelm</text:span><text:span text:style-name="T10">é</text:span><text:span text:style-name="T6">t. Igen, Isten embereket használ fel az ő szeretetének, kegyelmeinek és jóságának megtapasztalásához, téged is és engem is. </text:span><text:span text:style-name="T8">A talentumok felismerése </text:span><text:span text:style-name="T10">mindenkinél különböző,</text:span><text:span text:style-name="T8"> van akinek természetes, mások számára több évtized sem elég, mégis folyamatosan keresnünk, kutatnunk kell utánuk. </text:span><text:span text:style-name="T9">Isten ránk bízta, hogy megtaláljuk és minden pillanatban neki tetsző módon használjuk, de ehhez kérni kell a kegyelmet.</text:span><text:span text:style-name="T8"> </text:span><text:span text:style-name="T7">Vajon meghallom <text:s/>a lelkemben Isten jóra indító szavát, megtudom nyitni szívemet és kezemet mások megsegítésére, </text:span><text:span text:style-name="T11">meglátom a körülöttem élő emberek szükségleteit, igyekszem az Ő szemével látni a magam és mások életét</text:span><text:span text:style-name="T7">? </text:span><text:span text:style-name="T6">A</text:span><text:span text:style-name="T7">z adventi várakozásban figyeljünk Isten szeretetének hangjára, hogy talentumainkat kamatoztatva magunk és embertársaink javát tudjuk szolgálni mindig, minden körülmények között.</text:span></text:p>
      <text:p text:style-name="P3"><text:span text:style-name="T7">F</text:span><text:span text:style-name="T3">ülöp Lorán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3-11-02T18:38:52.314000000</dc:date>
    <meta:editing-duration>PT58M10S</meta:editing-duration>
    <meta:editing-cycles>12</meta:editing-cycles>
    <meta:document-statistic meta:table-count="0" meta:image-count="0" meta:object-count="0" meta:page-count="1" meta:paragraph-count="3" meta:word-count="218" meta:character-count="1618" meta:non-whitespace-character-count="1402"/>
  </office:meta>
</office:document-meta>
</file>