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hu" fo:country="HU"/>
    </style:style>
    <style:style style:name="T1" style:family="text">
      <style:text-properties officeooo:rsid="000031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csértessék a Jézus Krisztus! Dr. Reikli István vagyok, laboratóriumi főorvos, az Erdélyi Mária Rádió nagyváradi szerkesztőségének önkéntes munkatársa, és a Gyógyír című orvosi műsor szerkesztője.<text:line-break/>1973-ban születtem Nagyváradon, a Bihar megyei Köröstarj<text:span text:style-name="T1">á</text:span>nban nevelkedtem, római kat<text:span text:style-name="T1">o</text:span>likus családból származom. 1998-ban házasodtam, az ugyancsak köröstarjáni születésű Horváth Erika Máriát vettem feleségül, aki fő asszisztens a nagyváradi Fresenius Nephrocare dialízis osztályán.<text:line-break/>2000-ben Isten megáldott minket egy fiú gyermekkel. <text:line-break/>1998-ban teljesült egy gyermekkori vágyam, mikor is letettem az orvosi államvizsgát. <text:line-break/>14 évig tanítottam a nagyváradi Orvostudományi és Gyógyszerészeti Egyetem orvostudományi karán Sejtbiológiát.<text:line-break/>2011-től laboratóriumi főorvosként dolgozom, jelenleg a <text:span text:style-name="T1">fé</text:span>lixfürdői Rehabilitációs kórházban.<text:line-break/>Műsor<text:span text:style-name="T1">aim</text:span>ban szeretnék rá világítani az orvostudomány sokszínűségére egy labor orvos szemszögéből, <text:s/>ugyanakkor szeretnék egy felvilágosító és tájékoztató jellegű műsort is, ezért néha m<text:span text:style-name="T1">e</text:span>ghívok a műsoraimba más szakorvosokat és asszisztenseket 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11-08T10:35:55.684000000</dc:date>
    <meta:editing-duration>PT2M49S</meta:editing-duration>
    <meta:editing-cycles>2</meta:editing-cycles>
    <meta:document-statistic meta:table-count="0" meta:image-count="0" meta:object-count="0" meta:page-count="1" meta:paragraph-count="1" meta:word-count="126" meta:character-count="1067" meta:non-whitespace-character-count="939"/>
  </office:meta>
</office:document-meta>
</file>