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system-ui" fo:font-size="15pt" fo:letter-spacing="normal" fo:font-style="normal" fo:font-weight="normal"/>
    </style:style>
    <style:style style:name="T1" style:family="text">
      <style:text-properties officeooo:rsid="0015c0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Z ERDÉLYI MÁRIA RÁDIÓ CSÍKSOMLYÓI STÚDIÓJÁNAK 14-IK SZÜLETÉSNAPJA</text:p>
      <text:p text:style-name="P1"/>
      <text:p text:style-name="P2"/>
      <text:p text:style-name="P3"><text:tab/>20<text:span text:style-name="T1">09</text:span>. december 8. Születésnap! Ez az a felejthetetlen nap, amikor elindult az Erdélyi Mária Rádió hangja a Csíksomlyói Szűzanya lábánál, a kegyelem közvetítésének fontos eszközét véltem felfedezni ezen a napon. A Mária Rádió a Szűzanya ajándéka, amin keresztül Isten <text:s/>hirdetése eljut az emberek otthonaiba. A Szentlélek működése megmutatkozott abban, hogy a rádió lassan benépesedett,a munkatársak mellé nagyon sok önkéntes csatlakozott, így jómagam is a Hét plébánia műsor szerkesztésében, továbbá papok, szerzetesek, műsorszerkesztők, irodai szolgálatot teljesítők, imacsoportok jelentkezése, a magazinok és promóciós termékek szétosztására, az adományok begyűjtésére, és még lehetne sorolni azon kedves mosolygós önkéntesek névsorát akik örömmel csatlakoztak a rádió nagy családjához. <text:s/>Szeretettel mondják el, mennyire jó a Szűzanya munkatársa lenni, hiszen az önkéntességnek az <text:s/>eredeti forrása, a Szűzanya iránti szeretet tükrözi. </text:p>
      <text:p text:style-name="P3"><text:s/>A Mária Rádió mindannyiunké, de főleg azoké akik hallgatják és a hallgatóktól sok visszajelzés is érkezik, többnyire pozitív, de negativumok <text:s/>is érkeznek, amelyből tanulni lehet. Születésnapokon mindig lehetőség adódik <text:s/>a hálára és köszönetet mondani az önkénteseknek és mindazon személyeknek akik ennek a nagy családnak tagjaként érzi magát és tesz vagy adakozik azért, hogy a Mária Rádió továbbra is fennmaradhasson, hiszen az Isteni <text:s/>Gondviselésre bízta és bízza magát. Önkéntes találkozók alkalmával de nem csak, megtapasztaltam, hogy mindig megtudjuk osztani <text:s/>a további elképzeléseinket, céljainkat és arra biztatni egymást, hogy érdemes együtt egymásért imáinkkal az Úrhoz fordulni és a Szűzanyát tehetségeink szerint szolgálni. A Mária Rádió Csíksomlyói stúdiójának 14-ik születésnapja alkalmával, önkénteseink nevében, hálásan megköszönöm a Mária Rádió vezetőségének, munkatársainak a türelmet, és az<text:span text:style-name="T1">okat</text:span> a szeretetet-imákat ami<text:span text:style-name="T1">ket</text:span> felajánlnak értünk és családjainkért. Isten segítségét kérve imáinkban, hogy még nagyon sokáig szolgálja ez a rádió <text:s/>az Egyházat és az egyház híveit, hiszen ezért keltette életre az Erdélyi Mária Rádiót. Kívánom, hogy továbbra is maradjon hatékony eszköz a Szűzanya kezében és legyen képmása, adásaikban a <text:s/>műsorszerkesztők a szívükben lévő Szűzanya jelenlétét és sugárzását éreztessék, hogy a Mária Rádió valóban a Szűzanya rádiója maradhasson. Isten éltesse az Erdélyi Mária Rádió Csíksomlyói stúdióját- alkalmazottait és önkénteseit a 14 éven át nyújtott felejthetetlen <text:s text:c="2"/>tevékenységéért.</text:p>
      <text:p text:style-name="P4"/>
      <text:p text:style-name="P4">Gábor Anna önkéntes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Gabor</meta:initial-creator>
    <meta:creation-date>2023-10-16T14:18:28.65</meta:creation-date>
    <dc:date>2023-11-06T13:21:02.413000000</dc:date>
    <meta:editing-duration>PT18M32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5" meta:word-count="338" meta:character-count="2555" meta:non-whitespace-character-count="2206"/>
  </office:meta>
</office:document-meta>
</file>