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Times New Roman" officeooo:rsid="0021830c" officeooo:paragraph-rsid="001e8eaf"/>
    </style:style>
    <style:style style:name="P2" style:family="paragraph" style:parent-style-name="Text_20_body">
      <style:paragraph-properties fo:text-align="justify" style:justify-single-word="false"/>
      <style:text-properties style:font-name="Times New Roman" officeooo:rsid="0021830c" officeooo:paragraph-rsid="0023cba8"/>
    </style:style>
    <style:style style:name="P3" style:family="paragraph" style:parent-style-name="Text_20_body">
      <style:paragraph-properties fo:text-align="justify" style:justify-single-word="false"/>
      <style:text-properties style:font-name="Times New Roman"/>
    </style:style>
    <style:style style:name="T1" style:family="text">
      <style:text-properties style:font-name="Times New Roman"/>
    </style:style>
    <style:style style:name="T2" style:family="text">
      <style:text-properties style:font-name="Times New Roman" officeooo:rsid="0023cba8"/>
    </style:style>
    <style:style style:name="T3" style:family="text">
      <style:text-properties style:font-name="Times New Roman" fo:font-style="normal" officeooo:rsid="0023cba8" style:font-style-asian="normal" style:font-style-complex="normal"/>
    </style:style>
    <style:style style:name="T4" style:family="text">
      <style:text-properties fo:font-style="italic" style:font-style-asian="italic" style:font-style-complex="italic"/>
    </style:style>
    <style:style style:name="T5" style:family="text">
      <style:text-properties officeooo:rsid="0023cba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Emphasis"><text:span text:style-name="T1"><text:s/>Az Ünnepi Szezon Varázsa</text:span></text:span></text:p>
      <text:p text:style-name="P3"><text:tab/>Kedves Olvasóink! Ahogy az év vége közeledik, és a hideg tél beköszönt, szívünkben az ünnepi várakozás és a karácsony varázsa kezdi megtölteni a levegőt. Az ünnepi szezon minden évben egy olyan időszak, amikor a <text:span text:style-name="T4">szeretet</text:span> és az <text:span text:style-name="T4">összetartozás </text:span>fontossága újra előtérbe kerül. A karácsony azoknak az időszaka, amikor megtapasztalhatjuk a családi összejövetelek, az ajándékozás, és a jótékonykodás örömeit. A karácsony a világ számos kultúrájában ünnepelt esemény, és bár a hagyományok és szokások eltérőek lehetnek, egy közös üzenet hordozója: a szeretet és az emberi kapcsolatok fontossága. A karácsonykor való <text:span text:style-name="T4">együttlét</text:span> lehetőséget ad arra, hogy időt töltsünk szeretteinkkel, és kifejezzük hálánkat és szeretetünket. Az <text:span text:style-name="T4">ajándékozás</text:span> szintén kiemelt szerepet játszik ebben az időszakban. Az ajándékok nemcsak anyagi értékűek, hanem azt is kifejezik, hogy gondoltunk valakire, és örömet akarunk szerezni neki. Az ajándékozás során az ajándékozó és az ajándékozott közötti kapcsolat megerősödik, és ez a gesztus hozzájárul az emberi kapcsolatok elmélyítéséhez. A karácsony emlékeztet bennünket arra is, hogy ne felejtsük el azokat, akiknek kevesebb <text:span text:style-name="T5">jutott</text:span>. A <text:span text:style-name="T4">jótékonykodás</text:span> és a segítségnyújtás fontos része ennek az ünnepi időszaknak. Kisebb vagy nagyobb cselekedetekkel mindannyian hozzájárulhatunk ahhoz, hogy mások is megtapasztalhassák a karácsony varázsát. Az ünnepi szezonban gyakran visszatekintünk az elmúlt év eseményeire, és terveket készítünk a jövőre nézve. Ez a reflektálás lehetőséget ad számunkra arra, hogy megköszönjük az évben elért sikereket, és meghatározzuk azokat a célokat, amiket a következő évben szeretnénk elérni. Az ünnepi szezon varázsa tehát nemcsak az ünnepnapokban, hanem az egész életünkben megjelenik. Arra emlékeztet minket, hogy az emberi kapcsolatok, a szeretet, az összetartozás, a jótékonykodás és a hálás gondolkodás mind olyan értékek, amelyeket érdemes megőriznünk és gyakorolnunk az év minden napján. Ebben a karácsonyi időszakban kívánjuk mindenkinek, hogy megtapasztalhassa ezen értékek valódi jelentőségét, és tölthessen boldog és emlékezetes ünnepeket családja és barátai körében. Legyenek egészségesek, boldogok és szeretettel telve <text:span text:style-name="T5">az új </text:span>évben!</text:p>
      <text:p text:style-name="P3"><text:span text:style-name="T5"><text:tab/>Áldott</text:span> karácsonyt és boldog új évet!</text:p>
      <text:p text:style-name="P2"><text:span text:style-name="Emphasis"><text:span text:style-name="T3"><text:tab/><text:tab/>Karácson Tibor, műsorigazgat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1T10:05:07.864000000</meta:creation-date>
    <meta:generator>LibreOffice/5.2.0.4$Windows_X86_64 LibreOffice_project/066b007f5ebcc236395c7d282ba488bca6720265</meta:generator>
    <dc:date>2023-10-31T16:15:42.366000000</dc:date>
    <meta:editing-duration>PT1H40M23S</meta:editing-duration>
    <meta:editing-cycles>30</meta:editing-cycles>
    <meta:print-date>2022-10-15T12:25:37.112000000</meta:print-date>
    <meta:document-statistic meta:table-count="0" meta:image-count="0" meta:object-count="0" meta:page-count="1" meta:paragraph-count="4" meta:word-count="311" meta:character-count="2281" meta:non-whitespace-character-count="1969"/>
  </office:meta>
</office:document-meta>
</file>