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fo:language="en" fo:country="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end"/>
    </style:style>
  </office:automatic-styles>
  <office:body>
    <office:text text:use-soft-page-breaks="true">
      <text:p text:style-name="P1">András Ibolya Anna<text:s/>vagyok,<text:s/>66 éves, Tusnádfürdőn élek családommal. Két felnőtt gyermekünk van, akik<text:s/>már nem laknak velünk, a lányunk külföldön és a fiunk közelebb hozzánk,<text:s/>Brassóban.</text:p>
      <text:p text:style-name="P2">Az Erdélyi Mária Rádióra megalakulása után találtam,<text:s/>és az ott elhangzott felhívásra jelentkeztem önkéntes munkatársnak, nem<text:s/>gondolkodva<text:s/>azon, milyen feladatok várnak rám. Egyszerűen ehhez a lelkes szeretetteljes közösséghez akartam tartozni – ahogyan ma már mondjuk – a nagy család tagja lenni! Hála Istennek azóta is tart ez a lángolás minkét részről. Kezdettől fogva a magazinok<text:s/>szétosztását<text:s/>és az adományok továbbítását végzem a tusnádfürdői és az újtusnádi hallgatóktól. Több éve már, hogy imacsoportunkkal rózsafűzér imádkozására is jelentkeztünk a csíksomlyói stúdióba. Nagy élmény és kegyelem minden alkalom,<text:s/>amikor a<text:s/>stúdióba<text:s/>megyünk<text:s/>imádkozni, igyekezve<text:s/>mindig újabb személyeket bevonni, hogy ezáltal is minél többen megtapasztalhassák azt a szeretetet,<text:s/>amivel<text:s/>fogadnak<text:s/>bennünket az ottani önkéntesek és munkatársak.</text:p>
      <text:p text:style-name="P3">A Mária Rádió hallgatása nagy változást hozott az életemben is, általa sok mindent másként értékelek. Megértettem az ima fontosságát, a napi rózsafűzér imádkozását, megtanultam elfogadóbbnak, türelmesebbnek és kitartónak lenni az imában és a közösségben. Megtapasztaltam általa a közös ima erejét, folyamatosan tanulom, hogyan<text:s/>bízzam rá a Jóistenre az életemet, gyermekeim életét, a nehézségeket, a napi kihívásokat. Továbbra is kérem<text:s/>a Szűzanya<text:s/>közbenjáró szeretetét, hogy ez a tiszta, önzetlen lelkesedés megmaradjon a rádió közösségében, mert csak így lehetünk hiteles munkatársak, ha életünkkel is példát mutatunk másoknak a szeretet megélésében.</text:p>
      <text:p text:style-name="P4">2<text:span text:style-name="T5">018-</text:span>tól nyugdíjas vagyok,<text:s/>és azóta még jobban érzem mennyire szükségem van erre a szeretetközösségre. Több alkalommal vettem részt a rádió munkatársai által szervezett zarándokutakon, amelyért szintén nagyon hálás vagyok. Hálás mindenkiért,<text:s/>akivel megismerkedtem, igazi lelkitársakra találtam, megtapasztalva a közösség erejét. A Mária Rádió megtanított mindenért hálás lenni, bármi nehézség is jön az életünkben.<text:s/>Tudom, hogy<text:s/>van egy nagy család,<text:s/>aki imádkozik értem is. Lisieux-i Kis Szent Teréz gondolataival szeretném bátorítani a kedves hallgatókat, olvasókat: „A hála<text:s/>vonzza<text:s/>be a legtöbb kegyelmet a Jóistentől, mert<text:s/>meghatódik,<text:s/>ha jótéteményeit megköszönjük és siet tíz másikat adni. Ha ismét megköszönjük,<text:s/>ugyanazzal a bensőséggel,<text:s/>micsoda kiszámíthatatlan<text:s/>megsokszorozódása<text:s/>lesz ez a kegyelemnek. Megtapasztaltam magam is,<text:s/>próbálja meg,<text:s/>és meglátja.” Hallgassuk a rádiót és akinek lehetősége van legyen önkéntes, legyünk bátrak vállalni a Szűzanya hívását, legyünk fénysugarak családunkban, a közösségünkben, a világban. A Szűzanya mindig a közelünkben van, a Szentlélek segít döntéseinkben. Figyeljünk a belső hangra!</text:p>
      <text:p text:style-name="P6"/>
      <text:p text:style-name="P7">Imádságos szeretettel, András Ibolya An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3-09-20T21:58:00Z</meta:creation-date>
    <dc:date>2023-09-20T22:09:00Z</dc:date>
    <meta:template xlink:href="Normal" xlink:type="simple"/>
    <meta:editing-cycles>4</meta:editing-cycles>
    <meta:editing-duration>PT660S</meta:editing-duration>
    <meta:document-statistic meta:page-count="1" meta:paragraph-count="5" meta:word-count="422" meta:character-count="2827" meta:row-count="20" meta:non-whitespace-character-count="2410"/>
  </office:meta>
</office:document-meta>
</file>