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09b044" officeooo:paragraph-rsid="0009b044"/>
    </style:style>
    <style:style style:name="P2" style:family="paragraph" style:parent-style-name="Standard">
      <style:paragraph-properties fo:text-align="justify" style:justify-single-word="false"/>
      <style:text-properties officeooo:rsid="000b95ef" officeooo:paragraph-rsid="000b95ef"/>
    </style:style>
    <style:style style:name="P3" style:family="paragraph" style:parent-style-name="Standard">
      <style:paragraph-properties fo:text-align="justify" style:justify-single-word="false"/>
      <style:text-properties officeooo:rsid="000d6fe0" officeooo:paragraph-rsid="000d6fe0"/>
    </style:style>
    <style:style style:name="P4" style:family="paragraph" style:parent-style-name="Standard">
      <style:paragraph-properties fo:text-align="end" style:justify-single-word="false"/>
      <style:text-properties officeooo:rsid="000ff99f" officeooo:paragraph-rsid="000ff99f"/>
    </style:style>
    <style:style style:name="P5" style:family="paragraph" style:parent-style-name="Standard">
      <style:paragraph-properties fo:text-align="justify" style:justify-single-word="false"/>
      <style:text-properties officeooo:rsid="000ff99f" officeooo:paragraph-rsid="000ff99f"/>
    </style:style>
    <style:style style:name="T1" style:family="text">
      <style:text-properties officeooo:rsid="000b95ef"/>
    </style:style>
    <style:style style:name="T2" style:family="text">
      <style:text-properties officeooo:rsid="000d6fe0"/>
    </style:style>
    <style:style style:name="T3" style:family="text">
      <style:text-properties fo:language="en" fo:country="US"/>
    </style:style>
    <style:style style:name="T4" style:family="text">
      <style:text-properties fo:language="hu" fo:country="HU"/>
    </style:style>
    <style:style style:name="T5" style:family="text">
      <style:text-properties fo:language="hu" fo:country="HU" officeooo:rsid="000eafd7"/>
    </style:style>
    <style:style style:name="T6" style:family="text">
      <style:text-properties fo:language="hu" fo:country="HU" officeooo:rsid="000ff99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drás Ibolya Anna vagyok , 66 éves, Tusnádfürdőn élek családommal. Két felnőtt gyermekünk van, aiki már nem laknak velünk, a lányunk külföldön és a fiunk közelebb hozzánk Brassóban.</text:p>
      <text:p text:style-name="P1">Az Erdélyi Mária Rádióra megalakulása után találtam rá és az ott elhangzott felhívásra jelentkeztem önkéntes munkatársnak, nem gondolkova azon, milyen feladatok várnak rám. Egyszerűen ehhez a lelkes szeretetteljes közösséghez akartam tartozni – ahogyan ma már mondjuk – a nagy család tagja lenni! Hála Istennek azóta is tart ez a lángolás minkét részről. Kezdettől fogva a magazinok szétosztásást és az adományok továbbítását végzem a tusnádfürdői és az újtusnádi <text:span text:style-name="T1">hallgatóktól. Több éve már, hogy imacsoportunkkal rózsafűzér imádkozására is jelentkeztünk a csíksomlyói stúdióba. Nagy élmény és kegyelem minden alkalom amikor a stúdóba megyünk imádkozni, <text:s/>igyekezve mindig újabb személyeket bevonni, hogy ezáltal is minél többen megtapasztalhassák azt a szeretetet amivel fogdnak bennünket az ottani önkéntesek és munkatársak.</text:span></text:p>
      <text:p text:style-name="P2">A Mária Rádió hallgatása nagy változást hozott az életemben is, általa sok mindent másként értékelek. Megértettem az ima fontosságát, a napi rózsafűzér imádkozását, megtanultam elfogadóbbnak, türelmesebbnek lenni és kitartónak lenni az imában és a közösségben. Megtapasztaltam általa a közös ima erejét, folyamatosan tanulom, hogy bízzam rá a Jóistenre az életemet, gyermekeim életét, a nehézségeket, a napi kihívásokat. <text:span text:style-name="T2">Továbbra is kérem a </text:span><text:s/>Szűzanya közbenjáró szereteté<text:span text:style-name="T2">t, hogy ez a tiszta, önzetlen lelkesedés megmaradjon a rádió közösségében, mert csak így lehetünk hiteles munkatársak, ha életünkkel is példát mutatunk másoknak a szeretet megélésében. </text:span></text:p>
      <text:p text:style-name="P3">2<text:span text:style-name="T3">018-</text:span><text:span text:style-name="T4">tól nyugdíjas vagyok, még jobban érzem mennyire szükségem van erre a szeretetközösségre. Több alkalommal vettem részt a rádió munkatársai által szervezett zarándokutakon, amelyért szintén nagyon hálás vagyok. Hálás mindenkiért akikkel megismerkedtem, </text:span><text:span text:style-name="T5">igazi lelkitársakra találtam, megtapasztalva a közösség erejét. A Mária Rádió megtanított mindenért hálás lenni, bármi nehézség is jön az életünkben, van egy nagy család aki imádkozik értem is. Lisieux-i Kis Szent Teréz gondolataival szeretném bátorítani a kedves hallgatókat, olvasókat: „A hála vonza le a legtöbb kegyelmet a Jóistentől, mert meghatódik ha jótéteményeit megköszönjük és siet tíz másikat adni. Ha ismét megköszönjük ugyanazzal a bensőséggel micsoda kiszámíthatatlan megsokszorozodása lesz ez a kegyelemnek. Megtapasztaltam magam is próbálja meg és meglátja.” Hallgassuk </text:span><text:span text:style-name="T6">a rádiót és akinek lehetősége van legyen önkéntes, legyünk bátrak vállalni a Szűzanya hívását, legyünk fénysugarak családunkban, a közösségünkben, a világban. A Szűzanya mindig a közelünkben van, a Szentlélek segít döntéseinkben. Figyeljünk a belső hangra! </text:span></text:p>
      <text:p text:style-name="P5"><text:span text:style-name="T6"/></text:p>
      <text:p text:style-name="P4"><text:span text:style-name="T6">I</text:span><text:span text:style-name="T4">mádságos szeretettel, András Ibolya Ann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7-26T10:45:30.339000000</meta:creation-date>
    <dc:date>2023-07-26T11:33:58.130000000</dc:date>
    <meta:editing-duration>PT5M16S</meta:editing-duration>
    <meta:editing-cycles>1</meta:editing-cycles>
    <meta:document-statistic meta:table-count="0" meta:image-count="0" meta:object-count="0" meta:page-count="1" meta:paragraph-count="5" meta:word-count="378" meta:character-count="2804" meta:non-whitespace-character-count="2425"/>
    <meta:generator>LibreOffice/6.4.0.3$Windows_X86_64 LibreOffice_project/b0a288ab3d2d4774cb44b62f04d5d28733ac6df8</meta:generator>
  </office:meta>
</office:document-meta>
</file>