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hu" fo:country="HU" officeooo:rsid="00010042" officeooo:paragraph-rsid="00010042"/>
    </style:style>
    <style:style style:name="P2" style:family="paragraph" style:parent-style-name="Standard">
      <style:text-properties style:font-name="Times New Roman" fo:language="hu" fo:country="HU" officeooo:rsid="00022933" officeooo:paragraph-rsid="00022933"/>
    </style:style>
    <style:style style:name="P3" style:family="paragraph" style:parent-style-name="Standard">
      <style:text-properties style:font-name="Times New Roman" fo:language="hu" fo:country="HU" officeooo:rsid="0002ab56" officeooo:paragraph-rsid="0002a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olvasóink!</text:p>
      <text:p text:style-name="P1"/>
      <text:p text:style-name="P1">Nagy örömünkre szolgál, hogy megjelent az Erdélyi Mária Rádió 2024-es évi, forgathatós falinaptára. </text:p>
      <text:p text:style-name="P1">A jövő évben a Szűzanyára helyezzük a hangsúlyt, a naptárunk is ehhez igazodik, a tematikus napjaink <text:s/>is a Szűzanyát, mint a „Szép szeretet anyját” mutatják be.</text:p>
      <text:p text:style-name="P2">Bízunk benne, hogy nemcsak naptárunk, de műsoraink is közelebb viszik hallgatóinkat, olvasóinkat a Szűzanyához!</text:p>
      <text:p text:style-name="P3">Naptárunkat megtalálhatják rádiónk stúdióiban illetve önkénteseinkné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9-21T13:16:45.755000000</dc:date>
    <meta:editing-duration>PT2M8S</meta:editing-duration>
    <meta:editing-cycles>2</meta:editing-cycles>
    <meta:document-statistic meta:table-count="0" meta:image-count="0" meta:object-count="0" meta:page-count="1" meta:paragraph-count="5" meta:word-count="61" meta:character-count="459" meta:non-whitespace-character-count="400"/>
  </office:meta>
</office:document-meta>
</file>