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end"/>
    </style:style>
  </office:automatic-styles>
  <office:body>
    <office:text text:use-soft-page-breaks="true">
      <text:p text:style-name="P1">Mindannyian úton vagyunk</text:p>
      <text:p text:style-name="P2"/>
      <text:p text:style-name="P3">Augusztusi önkéntes találkozók alkalmával aktuálisnak éreztem, hogy az úton levésről beszéljünk a jelenlévő önkéntesekkel, munkatársakkal. A találkozók előtti napokban több jel is arra mutatott, hogy nem mehetünk el azon tény mellett, hogy földi életünk egy vándorlás, egy maraton futás, melynek célja mindannyiunk számára ugyanaz: eljutni a mennyországba. Ahogyan egy több sávos autópályán is az autók különböző sebességgel haladnak, márkától, típustól, lóerőtől, de főleg sofőrtől függően, így az életpályán is minden ember különböző sebességgel közeledik Istenhez. Talentumaink, képességeink, velünk született adottságaink és földi életünk lehetőségei bár különböznek, mégis Isten egyforma szeretettel várja a mi közeledésünket. Nem földi javakat, gazdagságot, hatalmat vagy pénzt ígér. Földi életünk során hajlamosak vagyunk gyűjteni: tárgyakat, pénzt, divatos ruhákat, legújabb elektronikus eszközöket, meg<text:s/>mindent,<text:s/>ami kézzel fogható, szemet gyönyörködtető és a folytonos „Fogyassz!” hatásról még nem is beszéltünk. Isten azonban a szeretetre, a türelemre és egymás elfogadására,<text:s/>megértésére hív. Arra, hogy úgy szeressünk másokat,<text:s/>ahogyan Ő szeret bennünket,<text:s/>és ahogyan mi is örülnénk, hogy mások szeretnének, felénk fordulnának. Ne feledjük tehát, hogy mindannyian csak vándorok vagyunk itt a földön, de öröklétünk azon múlik, hogy hogyan járjuk végig ezt az utat és mennyi jót szeretünk ki a körülöttünk lévő világból.</text:p>
      <text:p text:style-name="P4"/>
      <text:p text:style-name="P5">Fülöp Lorá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Eva Zalder</dc:creator>
    <meta:creation-date>2023-09-20T22:24:00Z</meta:creation-date>
    <dc:date>2023-09-20T22:24:00Z</dc:date>
    <meta:template xlink:href="Normal" xlink:type="simple"/>
    <meta:editing-cycles>2</meta:editing-cycles>
    <meta:editing-duration>PT120S</meta:editing-duration>
    <meta:document-statistic meta:page-count="1" meta:paragraph-count="2" meta:word-count="219" meta:character-count="1466" meta:row-count="10" meta:non-whitespace-character-count="1249"/>
  </office:meta>
</office:document-meta>
</file>