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</office:automatic-styles>
  <office:body>
    <office:text text:use-soft-page-breaks="true">
      <text:p text:style-name="P1">Öt<text:s/>éve a Szűzanya szolgálatában,<text:s/>Szatmárnémetiben</text:p>
      <text:p text:style-name="P2"/>
      <text:p text:style-name="P3"><text:tab/></text:p>
      <text:p text:style-name="P4"><text:tab/></text:p>
      <text:p text:style-name="P5"><text:tab/>Ebben a néhány gondolatban a hálának szeretnék hangot adni, az elmúlt<text:s/>öt<text:s/>évért,<text:s/>és a sok-sok szeretetért, amit kaptam. Öröm és hála van a szívemben, ha arra gondolok, hogy öt évvel ezelőtt áldotta meg Nm. és Ft. Shönberger Jenő püspök atya rádiónk legfiatalabb stúdióját itt, Szatmárnémetiben.</text:p>
      <text:p text:style-name="P6"><text:tab/>És hogy mi minden történt öt év alatt? Hát lássuk! A stúdió megáldása után, szép lassan beindult az élet itt is,<text:s/>és<text:s/>sok kedves, mosolygós önkéntes jött el hozzánk, hogy segíteni szeretne és tagja akar lenni rádiónk nagy családjának. A kezdeti pár imacsoport mostanra jócskán kibővült, gyermekek, fiatalok, felnőttek és idősek mindig szeretettel jönnek imádkozni. Rendszeres szolgálatuk külön áldás a rádió életében, mert megmutatkozik a sokféleség és sokszínűség, de az is, hogy az imában mindig egyek vagyunk.</text:p>
      <text:p text:style-name="P7"><text:tab/>A Szentlélek működése különös módon megmutatkozott abban, hogy papok, szerzetesek és világi Krisztushívők első kérésre vállalkoztak arra, hogy rendszeres műsoraikkal gazdagítsák a Rádió műsorkínálatát. Elmélkedéseik, beszámolóik, biztató szavaik,<text:s/>Isten és felebarát szeretetére hangolnak mindenkit,<text:s/>és vigaszt nyújtanak a mindennapokban.</text:p>
      <text:p text:style-name="P8"><text:tab/>Az öt év során sok kedves emberrel beszélgethettem műsorainkban, különböző érdekes témákról, melyek érintették úgy az aktuális egyházi eseményeket, mint az emberek mindennapi életét és lelki, spirituális fejlődését.<text:s/>Ezen beszélgetések által én is sokat tanultam.</text:p>
      <text:p text:style-name="P9"><text:tab/>Nagy-nagy hálával tartozunk azoknak az önkénteseknek, akik akár irodaszolgálatukkal, akár a magazinunk és promóciós termékeink szétosztásával, akár az adományok gyűjtésével segítik a rádiónkat.<text:s/>a Jó Isten áldja meg munkájukat!</text:p>
      <text:p text:style-name="P10"><text:tab/>És végül hála azokért az önkénteseimért, akik mindig itt vannak velem és segítenek az egyes élő műsorokban, és sokszor együtt imádkozva, beszélgetve adhatunk valamit hallgatóinknak, ennek a nagy családnak, melyben a<text:s/>szeretet<text:s/>ereje<text:s/>óriási,<text:s/>és mindnyájan testvérként szeretjük egymást.</text:p>
      <text:p text:style-name="P11"><text:tab/>Köszönet mindenért, köszönet önökért, köszönet a szeretetért!<text:s/>Isten éltesse a szatmári stúdiót!</text:p>
      <text:p text:style-name="P12"/>
      <text:p text:style-name="P13">Szűcs Tímea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25in" fo:margin-bottom="0.7875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3-09-20T22:18:00Z</meta:creation-date>
    <dc:date>2023-09-20T22:18:00Z</dc:date>
    <meta:template xlink:href="Normal" xlink:type="simple"/>
    <meta:editing-cycles>2</meta:editing-cycles>
    <meta:editing-duration>PT300S</meta:editing-duration>
    <meta:document-statistic meta:page-count="1" meta:paragraph-count="4" meta:word-count="311" meta:character-count="2086" meta:row-count="14" meta:non-whitespace-character-count="1779"/>
  </office:meta>
</office:document-meta>
</file>