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language="hu" fo:country="HU" fo:font-weight="bold" officeooo:rsid="000c1b0a" officeooo:paragraph-rsid="000c1b0a" style:font-weight-asian="bold" style:font-weight-complex="bold"/>
    </style:style>
    <style:style style:name="P2" style:family="paragraph" style:parent-style-name="Standard">
      <style:text-properties style:font-name="Arial" fo:language="hu" fo:country="HU" officeooo:rsid="000c1b0a" officeooo:paragraph-rsid="000c1b0a"/>
    </style:style>
    <style:style style:name="P3" style:family="paragraph" style:parent-style-name="Standard">
      <style:paragraph-properties fo:text-align="justify" style:justify-single-word="false"/>
      <style:text-properties style:font-name="Arial" fo:language="hu" fo:country="HU" officeooo:rsid="000c1b0a" officeooo:paragraph-rsid="000c1b0a"/>
    </style:style>
    <style:style style:name="P4" style:family="paragraph" style:parent-style-name="Standard">
      <style:paragraph-properties fo:text-align="justify" style:justify-single-word="false"/>
      <style:text-properties style:font-name="Arial" fo:language="hu" fo:country="HU" officeooo:rsid="000c1b0a" officeooo:paragraph-rsid="001130c9"/>
    </style:style>
    <style:style style:name="P5" style:family="paragraph" style:parent-style-name="Standard">
      <style:paragraph-properties fo:text-align="justify" style:justify-single-word="false"/>
      <style:text-properties style:font-name="Arial" fo:language="hu" fo:country="HU" officeooo:rsid="000c6bea" officeooo:paragraph-rsid="000c6bea"/>
    </style:style>
    <style:style style:name="P6" style:family="paragraph" style:parent-style-name="Standard">
      <style:paragraph-properties fo:text-align="justify" style:justify-single-word="false"/>
      <style:text-properties style:font-name="Arial" fo:language="hu" fo:country="HU" officeooo:rsid="000d620d" officeooo:paragraph-rsid="000d620d"/>
    </style:style>
    <style:style style:name="P7" style:family="paragraph" style:parent-style-name="Standard">
      <style:text-properties style:font-name="Arial" fo:language="hu" fo:country="HU" officeooo:rsid="000d620d" officeooo:paragraph-rsid="000d620d"/>
    </style:style>
    <style:style style:name="P8" style:family="paragraph" style:parent-style-name="Standard">
      <style:paragraph-properties fo:text-align="justify" style:justify-single-word="false"/>
      <style:text-properties style:font-name="Arial" fo:language="hu" fo:country="HU" officeooo:rsid="00123731" officeooo:paragraph-rsid="000f346f"/>
    </style:style>
    <style:style style:name="P9" style:family="paragraph" style:parent-style-name="Standard">
      <style:paragraph-properties fo:text-align="justify" style:justify-single-word="false"/>
      <style:text-properties style:font-name="Arial" fo:language="hu" fo:country="HU" officeooo:rsid="00123731" officeooo:paragraph-rsid="00123731"/>
    </style:style>
    <style:style style:name="P10" style:family="paragraph" style:parent-style-name="Standard">
      <style:text-properties style:font-name="Arial" fo:language="hu" fo:country="HU" officeooo:rsid="000f346f" officeooo:paragraph-rsid="000f346f"/>
    </style:style>
    <style:style style:name="P11" style:family="paragraph" style:parent-style-name="Standard">
      <style:paragraph-properties fo:text-align="justify" style:justify-single-word="false"/>
      <style:text-properties fo:language="hu" fo:country="HU" officeooo:paragraph-rsid="000f346f"/>
    </style:style>
    <style:style style:name="T1" style:family="text">
      <style:text-properties officeooo:rsid="000c6bea"/>
    </style:style>
    <style:style style:name="T2" style:family="text">
      <style:text-properties officeooo:rsid="000d620d"/>
    </style:style>
    <style:style style:name="T3" style:family="text">
      <style:text-properties officeooo:rsid="000f346f"/>
    </style:style>
    <style:style style:name="T4" style:family="text">
      <style:text-properties officeooo:rsid="001130c9"/>
    </style:style>
    <style:style style:name="T5" style:family="text">
      <style:text-properties officeooo:rsid="00123731"/>
    </style:style>
    <style:style style:name="T6" style:family="text">
      <style:text-properties style:font-name="Arial" officeooo:rsid="000f346f"/>
    </style:style>
    <style:style style:name="T7" style:family="text">
      <style:text-properties style:font-name="Arial" officeooo:rsid="00123731"/>
    </style:style>
    <style:style style:name="T8" style:family="text">
      <style:text-properties officeooo:rsid="00143462"/>
    </style:style>
    <style:style style:name="T9" style:family="text">
      <style:text-properties officeooo:rsid="0014ef1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5 éve a Szűzanya szolgálatában Szatmárnémetiben</text:p>
      <text:p text:style-name="P2"/>
      <text:p text:style-name="P2"><text:tab/></text:p>
      <text:p text:style-name="P3"><text:tab/></text:p>
      <text:p text:style-name="P4"><text:tab/><text:span text:style-name="T4">Ebben a néhány gondolatban a hálának szeretnék hangot adni, az elmúlt 5 évért és a sok-sok szeretetért, amit kaptam. </text:span>Öröm és hála van a szívemben, ha arra gondolok, hogy öt évvel ezelőtt áldotta meg Nm. <text:span text:style-name="T4">és </text:span>Ft. S<text:span text:style-name="T8">c</text:span>hönberger Jenő püspök atya rádiónk legfiatalabb stúdióját itt, Szatmárnémetiben. </text:p>
      <text:p text:style-name="P4"><text:tab/><text:span text:style-name="T8">M</text:span>i minden történt öt év alatt? Hát lássuk! <text:span text:style-name="T4">A stúdió megáldása után, szép lassan beindult az élet itt is, sok kedves, mosolygós önkéntes jött el hozzánk, hogy segíteni szeretne és tagja akar lenni rádiónk nagy családjának. </text:span>A kezdeti pár imacsoport mostanra <text:span text:style-name="T1">jócs</text:span>kán <text:span text:style-name="T1">ki</text:span>bővült, <text:span text:style-name="T4">gyermekek, fiatalok, felnőttek és idősek</text:span> mindig szere<text:span text:style-name="T4">te</text:span>ttel jönnek imádkozni. <text:span text:style-name="T1">Rendszeres szolgálatuk külön áldás a rádió életében, mert megmutatkozik a sokféleség és sokszínűség, de az is, hogy az imában mindig egyek vagyunk. </text:span></text:p>
      <text:p text:style-name="P5"><text:tab/>A Szentlélek működése különös módon megmutatkozott abban, hogy papok, szerzetesek és világi <text:span text:style-name="T8">K</text:span>risztus-hívők <text:span text:style-name="T5">első kérésre </text:span>vállalkoztak arra, hogy rendszeres műsoraikkal gazdagítsák a <text:span text:style-name="T8">r</text:span>ádió <text:span text:style-name="T2">műsorkínálatát. Elmélkedéseik, beszámolóik, biztató szavaik Isten és a felebarát szeretetére hangolnak mindenkit és vigaszt nyújtanak a mindennapokban.</text:span></text:p>
      <text:p text:style-name="P6"><text:tab/>Az öt év során sok kedves emberrel beszélgethettem <text:span text:style-name="T5">műsorainkban,</text:span> különböző <text:span text:style-name="T3">érdekes</text:span> témákról, melyek érintették úgy az <text:span text:style-name="T3">aktuális egyházi eseményeket</text:span>, mint az emberek mindennapi életét és lelki, <text:span text:style-name="T8">szellemi</text:span> fejlődését. <text:span text:style-name="T8">Ezen beszélgetések által én is sokat tanultam.</text:span></text:p>
      <text:p text:style-name="P11"><text:span text:style-name="T6"><text:tab/>Nagy-nagy hálával tartozunk azoknak az önkénteseknek, akik akár irodaszolgálatukkal, akár a magazinunk és promóciós termékeink szétosztásával, akár az adományok gyűjtésével s</text:span><text:span text:style-name="T7">e</text:span><text:span text:style-name="T6">g</text:span><text:span text:style-name="T7">í</text:span><text:span text:style-name="T6">tik a </text:span><text:span text:style-name="T7">rádiónkat</text:span><text:span text:style-name="T6">, </text:span><text:span text:style-name="T7">a Jó Isten áldja meg munkájukat.</text:span></text:p>
      <text:p text:style-name="P8"><text:tab/>És végül hála azokért az önkénteseimért, akik mindig itt vannak velem és segítenek az egyes élő műsorokban, és sokszor együtt imádkozva, beszélgetve adhatunk valamit hallgatóinknak, ennek a nagy családnak, melynek szeretet<text:span text:style-name="T9">e</text:span> óriási és mindnyájan testvérként <text:span text:style-name="T9">tekinthetünk</text:span> egymás<text:span text:style-name="T9">ra</text:span>.</text:p>
      <text:p text:style-name="P9"><text:tab/>Köszönet mindenért, köszönet önökért, köszönet a szeretetért. Isten éltesse a szatmári stúdiót!</text:p>
      <text:p text:style-name="P9"/>
      <text:p text:style-name="P9">Szűcs Tímea </text:p>
      <text:p text:style-name="P10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56cm" fo:margin-right="1.53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05T15:16:44.792000000</meta:creation-date>
    <dc:date>2023-09-19T10:00:02.396000000</dc:date>
    <meta:editing-duration>PT25M19S</meta:editing-duration>
    <meta:editing-cycles>5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11" meta:word-count="281" meta:character-count="2058" meta:non-whitespace-character-count="1774"/>
  </office:meta>
</office:document-meta>
</file>