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iberation Mono" svg:font-family="Liberation Mono" style:font-family-generic="modern" style:font-pitch="fixed"/>
    <style:font-face style:name="NSimSun" svg:font-family="NSimSun" style:font-family-generic="modern" style:font-pitch="fixed" svg:panose-1="2 1 6 9 3 1 1 1 1 1"/>
    <style:font-face style:name="OpenSymbol" svg:font-family="OpenSymbol" style:font-family-generic="system" style:font-pitch="variable" svg:panose-1="5 1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fo:text-align="justify"/>
    </style:style>
    <style:style style:name="T2" style:parent-style-name="Emphasis" style:family="text">
      <style:text-properties style:font-name="Times New Roman" fo:font-style="normal" style:font-style-asian="normal" style:font-style-complex="normal"/>
    </style:style>
    <style:style style:name="T3" style:parent-style-name="Emphasis" style:family="text">
      <style:text-properties style:font-name="Times New Roman" fo:font-style="normal" style:font-style-asian="normal" style:font-style-complex="normal"/>
    </style:style>
    <style:style style:name="T4" style:parent-style-name="Emphasis" style:family="text">
      <style:text-properties style:font-name="Times New Roman" fo:font-style="normal" style:font-style-asian="normal" style:font-style-complex="normal"/>
    </style:style>
    <style:style style:name="T5" style:parent-style-name="Emphasis" style:family="text">
      <style:text-properties style:font-name="Times New Roman" fo:font-style="normal" style:font-style-asian="normal" style:font-style-complex="normal"/>
    </style:style>
    <style:style style:name="T6" style:parent-style-name="Emphasis" style:family="text">
      <style:text-properties style:font-name="Times New Roman" fo:font-style="normal" style:font-style-asian="normal" style:font-style-complex="normal"/>
    </style:style>
    <style:style style:name="T7" style:parent-style-name="Emphasis" style:family="text">
      <style:text-properties style:font-name="Times New Roman" fo:font-style="normal" style:font-style-asian="normal" style:font-style-complex="normal"/>
    </style:style>
    <style:style style:name="T8" style:parent-style-name="Emphasis" style:family="text">
      <style:text-properties style:font-name="Times New Roman" fo:font-style="normal" style:font-style-asian="normal" style:font-style-complex="normal"/>
    </style:style>
    <style:style style:name="P9" style:parent-style-name="Textbody" style:family="paragraph">
      <style:paragraph-properties fo:text-align="justify"/>
    </style:style>
    <style:style style:name="T10" style:parent-style-name="StrongEmphasis" style:family="text">
      <style:text-properties style:font-name="Times New Roman"/>
    </style:style>
    <style:style style:name="T11" style:parent-style-name="DefaultParagraphFont" style:family="text">
      <style:text-properties style:font-name="Times New Roman"/>
    </style:style>
    <style:style style:name="T12" style:parent-style-name="DefaultParagraphFont" style:family="text">
      <style:text-properties style:font-name="Times New Roman"/>
    </style:style>
    <style:style style:name="T13" style:parent-style-name="DefaultParagraphFont" style:family="text">
      <style:text-properties style:font-name="Times New Roman"/>
    </style:style>
    <style:style style:name="T14" style:parent-style-name="DefaultParagraphFont" style:family="text">
      <style:text-properties style:font-name="Times New Roman"/>
    </style:style>
    <style:style style:name="T15" style:parent-style-name="DefaultParagraphFont" style:family="text">
      <style:text-properties style:font-name="Times New Roman"/>
    </style:style>
    <style:style style:name="T16" style:parent-style-name="DefaultParagraphFont" style:family="text">
      <style:text-properties style:font-name="Times New Roman"/>
    </style:style>
    <style:style style:name="T17" style:parent-style-name="DefaultParagraphFont" style:family="text">
      <style:text-properties style:font-name="Times New Roman"/>
    </style:style>
    <style:style style:name="P18" style:parent-style-name="Textbody" style:family="paragraph">
      <style:paragraph-properties fo:text-align="justify"/>
    </style:style>
    <style:style style:name="T19" style:parent-style-name="StrongEmphasis" style:family="text">
      <style:text-properties style:font-name="Times New Roman"/>
    </style:style>
    <style:style style:name="T20" style:parent-style-name="DefaultParagraphFont" style:family="text">
      <style:text-properties style:font-name="Times New Roman"/>
    </style:style>
    <style:style style:name="T21" style:parent-style-name="StrongEmphasis" style:family="text">
      <style:text-properties style:font-name="Times New Roman"/>
    </style:style>
    <style:style style:name="T22" style:parent-style-name="DefaultParagraphFont" style:family="text">
      <style:text-properties style:font-name="Times New Roman"/>
    </style:style>
    <style:style style:name="P23" style:parent-style-name="Textbody" style:family="paragraph">
      <style:paragraph-properties fo:text-align="justify"/>
    </style:style>
    <style:style style:name="T24" style:parent-style-name="StrongEmphasis" style:family="text">
      <style:text-properties style:font-name="Times New Roman"/>
    </style:style>
    <style:style style:name="T25" style:parent-style-name="DefaultParagraphFont" style:family="text">
      <style:text-properties style:font-name="Times New Roman"/>
    </style:style>
    <style:style style:name="T26" style:parent-style-name="StrongEmphasis" style:family="text">
      <style:text-properties style:font-name="Times New Roman"/>
    </style:style>
    <style:style style:name="T27" style:parent-style-name="DefaultParagraphFont" style:family="text">
      <style:text-properties style:font-name="Times New Roman"/>
    </style:style>
    <style:style style:name="T28" style:parent-style-name="DefaultParagraphFont" style:family="text">
      <style:text-properties style:font-name="Times New Roman"/>
    </style:style>
    <style:style style:name="T29" style:parent-style-name="DefaultParagraphFont" style:family="text">
      <style:text-properties style:font-name="Times New Roman"/>
    </style:style>
    <style:style style:name="T30" style:parent-style-name="DefaultParagraphFont" style:family="text">
      <style:text-properties style:font-name="Times New Roman"/>
    </style:style>
    <style:style style:name="T31" style:parent-style-name="DefaultParagraphFont" style:family="text">
      <style:text-properties style:font-name="Times New Roman"/>
    </style:style>
    <style:style style:name="P32" style:parent-style-name="Textbody" style:family="paragraph">
      <style:paragraph-properties fo:text-align="justify"/>
    </style:style>
    <style:style style:name="P33" style:parent-style-name="Textbody" style:family="paragraph">
      <style:paragraph-properties fo:text-align="justify"/>
    </style:style>
    <style:style style:name="T34" style:parent-style-name="DefaultParagraphFont" style:family="text">
      <style:text-properties style:font-name="Times New Roman"/>
    </style:style>
    <style:style style:name="P35" style:parent-style-name="Textbody" style:family="paragraph">
      <style:paragraph-properties fo:text-align="justify"/>
      <style:text-properties style:font-name="Times New Roman"/>
    </style:style>
  </office:automatic-styles>
  <office:body>
    <office:text text:use-soft-page-breaks="true">
      <text:p text:style-name="P1"><text:span text:style-name="T2">Az ősz egy olyan évszak, amely sokak számára melankolikusnak tűnhet az elhaló levelek és hűvös időjárás miatt.<text:s/></text:span><text:span text:style-name="T3"><text:s/></text:span><text:span text:style-name="T4"><text:s/></text:span><text:span text:style-name="T5">Érdemes megemlékezni</text:span><text:s/><text:span text:style-name="T6">a</text:span><text:span text:style-name="T7">zonban</text:span><text:span text:style-name="T8"><text:s/>arról, hogy az ősz valójában egy csodálatos időszak, amely számos lehetőséget kínál az Istennel való szorosabb, mélyebb személyes kapcsolat kialakítására, belső fejlődésre és az új kezdetekre. Engedd meg, hogy bátorító szavakkal és gondolatokkal inspiráljalak az ősz szépségének és lehetőségeinek felfedezésére!<text:s/></text:span></text:p>
      <text:p text:style-name="P9"><text:span text:style-name="T10">A természet csodája</text:span><text:span text:style-name="T11">: Az ősz a természet egyik legszebb bemutatója. A színpompás lombfakadás és az elszáradó levelek szépsége<text:s/></text:span><text:span text:style-name="T12">mindnyájyunkat</text:span><text:span text:style-name="T13"><text:s/>ámulatba ejthet. Menj ki a szabadba, sétálj egy erdőben vagy egy parkban, és hagyd, hogy a természetben Isten szóljon hozzád, megnyugtasson és inspiráljon. Az ősz csodái felébre</text:span><text:span text:style-name="T14">szthetik</text:span><text:span text:style-name="T15"><text:s/>a benned<text:s/></text:span><text:span text:style-name="T16">élő</text:span><text:span text:style-name="T17"><text:s/>művészi és szellemi oldalad.<text:s/></text:span></text:p>
      <text:p text:style-name="P18"><text:span text:style-name="T19">Megújulás lehetősége</text:span><text:span text:style-name="T20">: Az ősz a változás időszaka, és ez azt jelenti, hogy lehetőséget kínál a személyes megújulásra és a régi dolgok elengedésére. Milyen célokat vagy szokásokat szeretnél elérni az év végéig? Most az ideje elindulni ezek felé, és új irányokat kijelölni a vallásos életedben.<text:s/></text:span><text:span text:style-name="T21">A meghittség és a családi kapcsolatok időszaka</text:span><text:span text:style-name="T22">: Az ősz a hideg estéken való otthoni melegedés és a családdal való együttlét ideje is lehet. Gyújts gyertyát, készíts forró csokit és élvezd a családoddal vagy barátaiddal töltött pillanatokat. Az ősz kiváló alkalom arra, hogy közelebb kerülj azokhoz, akik fontosak számodra.<text:s/></text:span></text:p>
      <text:p text:style-name="P23"><text:span text:style-name="T24">A tanulás és a kreativitás időszaka</text:span><text:span text:style-name="T25">: Az ősz ideális időszak a tanulásra és a kreativitásra. Az új ismeretek szerzése és a kreativitás fejlesztése segíthet abban, hogy szellemileg és érzelmileg is fejlődj.<text:s/></text:span><text:span text:style-name="T26">A hálás gondolkodás gyakorlása</text:span><text:span text:style-name="T27">: Az ősz a hálás gondolkodás időszaka is lehet. Gondolj arra, milyen dolgokért vagy hálás az életedben, és emlékezz rájuk minden nap. A pozitív hozzáállás és a hálás gondolkodás segíthet abban, hogy boldogabb és kiegyensúlyozottabb<text:s/></text:span><text:span text:style-name="T28">légy</text:span><text:span text:style-name="T29">. Az ősz egy olyan évszak, amely sok lehetőséget kínál a személyes növekedésre és a belső fejlődésre. Ne engedd, hogy az őszi melankólia elragadjon, hanem fedezd fel az ősz szépségét és lehetőségeit, és használd ki ezt az időszakot az önkifejezésre és a fejlődésre. Az ősz mindannyiunknak egy új kezdet lehet, egy lehetőség arra, hogy megvalósítsuk álmainkat és egy boldogabb, kiegyensúlyozottabb élet felé haladjunk. Isten felé. A szeretet felé. Bátorságot, hitet</text:span><text:span text:style-name="T30">,</text:span><text:span text:style-name="T31"><text:s/>kitartást kívánok az őszi utazásodhoz!</text:span></text:p>
      <text:p text:style-name="P32"/>
      <text:p text:style-name="P33"><text:span text:style-name="T34"><text:s/>Karácson Tibor, műsorigazgató</text:span></text:p>
      <text:p text:style-name="P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iberation Mono" svg:font-family="Liberation Mono" style:font-family-generic="modern" style:font-pitch="fixed"/>
    <style:font-face style:name="NSimSun" svg:font-family="NSimSun" style:font-family-generic="modern" style:font-pitch="fixed" svg:panose-1="2 1 6 9 3 1 1 1 1 1"/>
    <style:font-face style:name="OpenSymbol" svg:font-family="OpenSymbol" style:font-family-generic="system" style:font-pitch="variable" svg:panose-1="5 1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hu" fo:country="HU" style:language-asian="zh" style:country-asian="CN" style:language-complex="hi" style:country-complex="IN" style:text-combine="none" fo:hyphenate="true"/>
    </style:default-style>
    <style:style style:name="Heading2" style:display-name="Heading 2" style:family="paragraph" style:parent-style-name="Heading" style:next-style-name="Textbody" style:default-outline-level="2">
      <style:paragraph-properties fo:margin-top="0.1388in"/>
      <style:text-properties style:font-name="Liberation Serif" style:font-name-asian="SimSun" fo:font-weight="bold" style:font-weight-asian="bold" style:font-weight-complex="bold" fo:font-size="18pt" style:font-size-asian="18pt" style:font-size-complex="18pt" fo:hyphenate="false"/>
    </style:style>
    <style:style style:name="Heading3" style:display-name="Heading 3" style:family="paragraph" style:parent-style-name="Heading" style:next-style-name="Textbody" style:default-outline-level="3">
      <style:paragraph-properties fo:margin-top="0.0972in"/>
      <style:text-properties style:font-name="Liberation Serif" style:font-name-asian="SimSun" fo:font-weight="bold" style:font-weight-asian="bold" style:font-weight-complex="bold" fo:hyphenate="fals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PreformattedText" style:display-name="Preformatted Text" style:family="paragraph" style:parent-style-name="Standard">
      <style:text-properties style:font-name="Liberation Mono" style:font-name-asian="NSimSun" style:font-name-complex="Liberation Mono" fo:font-size="10pt" style:font-size-asian="10pt" style:font-size-complex="10pt" fo:hyphenate="false"/>
    </style:style>
    <style:style style:name="BulletSymbols" style:display-name="Bullet Symbols" style:family="text">
      <style:text-properties style:font-name="OpenSymbol" style:font-name-asian="OpenSymbol" style:font-name-complex="OpenSymbol"/>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Emphasis" style:display-name="Emphasis" style:family="text">
      <style:text-properties fo:font-style="italic" style:font-style-asian="italic" style:font-style-complex="italic"/>
    </style:style>
    <style:style style:name="NumberingSymbols" style:display-name="Numbering Symbols" style:family="text"/>
    <style:style style:name="StrongEmphasis" style:display-name="Strong Emphasis" style:family="tex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Eva Zalder</dc:creator>
    <meta:creation-date>2023-09-20T22:39:00Z</meta:creation-date>
    <dc:date>2023-09-20T22:39:00Z</dc:date>
    <meta:print-date>2022-10-15T12:25:00Z</meta:print-date>
    <meta:template xlink:href="Normal" xlink:type="simple"/>
    <meta:editing-cycles>2</meta:editing-cycles>
    <meta:editing-duration>PT60S</meta:editing-duration>
    <meta:document-statistic meta:page-count="1" meta:paragraph-count="4" meta:word-count="365" meta:character-count="2445" meta:row-count="17" meta:non-whitespace-character-count="2084"/>
  </office:meta>
</office:document-meta>
</file>