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2" style:family="paragraph" style:parent-style-name="Text_20_body">
      <style:paragraph-properties fo:text-align="justify" style:justify-single-word="false"/>
      <style:text-properties fo:language="hu" fo:country="HU" officeooo:paragraph-rsid="001e8eaf"/>
    </style:style>
    <style:style style:name="P3" style:family="paragraph" style:parent-style-name="Text_20_body">
      <style:paragraph-properties fo:text-align="justify" style:justify-single-word="false"/>
      <style:text-properties officeooo:paragraph-rsid="0026eec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6eec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officeooo:rsid="0021830c" style:font-style-asian="normal" style:font-style-complex="normal"/>
    </style:style>
    <style:style style:name="T3" style:family="text">
      <style:text-properties style:font-name="Times New Roman" fo:font-style="normal" officeooo:rsid="002347c9" style:font-style-asian="normal" style:font-style-complex="normal"/>
    </style:style>
    <style:style style:name="T4" style:family="text">
      <style:text-properties style:font-name="Times New Roman" officeooo:rsid="002347c9"/>
    </style:style>
    <style:style style:name="T5" style:family="text">
      <style:text-properties style:font-name="Times New Roman" officeooo:rsid="0024ffbe"/>
    </style:style>
    <style:style style:name="T6" style:family="text">
      <style:text-properties style:font-name="Times New Roman" officeooo:rsid="00261745"/>
    </style:style>
    <style:style style:name="T7" style:family="text">
      <style:text-properties style:font-name="Times New Roman" fo:language="hu" fo:country="HU"/>
    </style:style>
    <style:style style:name="T8" style:family="text">
      <style:text-properties style:font-name="Times New Roman" fo:language="hu" fo:country="HU" fo:font-style="normal" officeooo:rsid="0021830c" style:font-style-asian="normal" style:font-style-complex="normal"/>
    </style:style>
    <style:style style:name="T9" style:family="text">
      <style:text-properties style:font-name="Times New Roman" fo:language="hu" fo:country="HU" fo:font-style="normal" officeooo:rsid="002347c9" style:font-style-asian="normal" style:font-style-complex="normal"/>
    </style:style>
    <style:style style:name="T10" style:family="text">
      <style:text-properties style:font-name="Times New Roman" fo:language="hu" fo:country="HU" fo:font-style="normal" officeooo:rsid="0026eecd" style:font-style-asian="normal" style:font-style-complex="normal"/>
    </style:style>
    <style:style style:name="T11" style:family="text">
      <style:text-properties style:font-name="Times New Roman" fo:language="hu" fo:country="HU" officeooo:rsid="0024ffbe"/>
    </style:style>
    <style:style style:name="T12" style:family="text">
      <style:text-properties style:font-name="Times New Roman" fo:language="hu" fo:country="HU" officeooo:rsid="002347c9"/>
    </style:style>
    <style:style style:name="T13" style:family="text">
      <style:text-properties style:font-name="Times New Roman" fo:language="hu" fo:country="HU" officeooo:rsid="00261745"/>
    </style:style>
    <style:style style:name="T14" style:family="text">
      <style:text-properties style:font-name="Times New Roman" fo:language="hu" fo:country="HU" officeooo:rsid="0026ee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T8">Az ősz egy olyan évszak, amely sokak számára melank</text:span></text:span><text:span text:style-name="Emphasis"><text:span text:style-name="T10">o</text:span></text:span><text:span text:style-name="Emphasis"><text:span text:style-name="T8">likusnak tűnhet az elhaló levelek és hűvös időjárás miatt. Azonban érdemes megemlékezni arról, hogy az ősz valójában egy csodálatos időszak, amely számos lehetőséget kínál a</text:span></text:span><text:span text:style-name="Emphasis"><text:span text:style-name="T9">z Istennel való szorosabb, mélyebb személyes kapcsolat kialakítására, belső</text:span></text:span><text:span text:style-name="Emphasis"><text:span text:style-name="T8"> fejlődésre és az új kezdetekre. Engedd meg, hogy bátorító szavakkal és gondolatokkal inspiráljalak az ősz szépségének és lehetőségeinek felfedezésére! </text:span></text:span></text:p>
      <text:p text:style-name="P4"><text:span text:style-name="Strong_20_Emphasis"><text:span text:style-name="T7">A természet csodája</text:span></text:span><text:span text:style-name="T7">: Az ősz a természet egyik legszebb bemutatója. A színpompás lombfakadás és az elszáradó levelek szépsége mindannyiunk</text:span><text:span text:style-name="T11">at</text:span><text:span text:style-name="T7"> ámulatba ejthet. Menj ki a szabadba, sétálj egy erdőben vagy egy parkban, és hagyd, hogy a természet</text:span><text:span text:style-name="T12">ben Isten szóljon hozzád, </text:span><text:span text:style-name="T7">megnyugtasson és inspiráljon. Az ősz csodái felébre</text:span><text:span text:style-name="T14">szthetik</text:span><text:span text:style-name="T7"> a benned lévő művészi és szellemi oldala</text:span><text:span text:style-name="T13">d</text:span><text:span text:style-name="T7">. </text:span></text:p>
      <text:p text:style-name="P4"><text:span text:style-name="Strong_20_Emphasis"><text:span text:style-name="T7">Megújulás lehetősége</text:span></text:span><text:span text:style-name="T7">: Az ősz a változás időszaka, és ez azt jelenti, hogy lehetőséget kínál a személyes megújulásra és a régi dolgok elengedésére. Milyen célokat vagy szokásokat szeretnél elérni az év végéig? Most az ideje elindulni ezek felé, és új irányokat kijelölni a </text:span><text:span text:style-name="T12">vallásos </text:span><text:span text:style-name="T7">életedben. </text:span><text:span text:style-name="Strong_20_Emphasis"><text:span text:style-name="T7">A meghittség és a családi kapcsolatok időszaka</text:span></text:span><text:span text:style-name="T7">: Az ősz a hideg estéken való otthoni melegedés és a családdal való együttlét ideje is lehet. Gyújts gyertyát, készíts forró csokit és élvezd a családoddal vagy barátaiddal töltött pillanatokat. Az ősz kiváló alkalom arra, hogy közelebb kerülj azokhoz, akik fontosak számodra. </text:span></text:p>
      <text:p text:style-name="P4"><text:span text:style-name="Strong_20_Emphasis"><text:span text:style-name="T7">A tanulás és a kreativitás időszaka</text:span></text:span><text:span text:style-name="T7">: Az ősz ideális időszak a tanulásra és a kreativitásra. Az új ismeretek szerzése és a kreativitás fejlesztése segíthet abban, hogy szellemileg és érzelmileg is fejlődj. </text:span></text:p>
      <text:p text:style-name="P4"><text:span text:style-name="Strong_20_Emphasis"><text:span text:style-name="T7">A hálás gondolkodás gyakorlása</text:span></text:span><text:span text:style-name="T7">: Az ősz a hálás gondolkodás időszaka is lehet. Gondolj arra, milyen dolgokért vagy hálás az életedben, és emlékezz rájuk minden nap. A pozitív hozzáállás és a hálás gondolkodás segíthet abban, hogy boldogabb és kiegyensúlyozottabb legyél. </text:span></text:p>
      <text:p text:style-name="P3"><text:span text:style-name="T7">Az ősz egy olyan évszak, amely sok lehetőséget kínál a személyes növekedésre és a belső fejlődésre. Ne engedd, hogy az őszi melankólia elragadjon, hanem fedezd fel az ősz szépségét és lehetőségeit, és használd ki ezt az időszakot az önkifejezésre és a fejlődésre. Az ősz mindannyiunknak egy új kezdet lehet, egy lehetőség arra, hogy megvalósítsuk álmainkat és egy boldogabb, kiegyensúlyozottabb élet felé haladjunk. </text:span><text:span text:style-name="T12">Isten felé. A szeretet felé. </text:span><text:span text:style-name="T7">Bátorság</text:span><text:span text:style-name="T12">ot, hitet</text:span><text:span text:style-name="T7"> kitartás</text:span><text:span text:style-name="T12">t</text:span><text:span text:style-name="T7"> kívánok az őszi utazásodhoz! </text:span></text:p>
      <text:p text:style-name="P2"><text:span text:style-name="T1"><text:s/></text:span><text:span text:style-name="T4">Karácson Tibor, műsorigazgató</text:span></text:p>
      <text:p text:style-name="P1"><text:span text:style-name="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3-09-19T09:54:10.873000000</dc:date>
    <meta:editing-duration>PT1H57M5S</meta:editing-duration>
    <meta:editing-cycles>33</meta:editing-cycles>
    <meta:print-date>2022-10-15T12:25:37.112000000</meta:print-date>
    <meta:document-statistic meta:table-count="0" meta:image-count="0" meta:object-count="0" meta:page-count="1" meta:paragraph-count="7" meta:word-count="352" meta:character-count="2443" meta:non-whitespace-character-count="2091"/>
  </office:meta>
</office:document-meta>
</file>