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21830c"/>
    </style:style>
    <style:style style:name="P2" style:family="paragraph" style:parent-style-name="Text_20_body">
      <style:paragraph-properties fo:text-align="justify" style:justify-single-word="false"/>
      <style:text-properties officeooo:paragraph-rsid="001e8eaf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4" style:family="paragraph" style:parent-style-name="Text_20_body">
      <style:paragraph-properties fo:text-align="justify" style:justify-single-word="false"/>
      <style:text-properties officeooo:rsid="00223735" officeooo:paragraph-rsid="00223735"/>
    </style:style>
    <style:style style:name="T1" style:family="text">
      <style:text-properties style:font-name="Times New Roman" officeooo:rsid="0021830c"/>
    </style:style>
    <style:style style:name="T2" style:family="text">
      <style:text-properties officeooo:rsid="0021830c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1830c"/>
    </style:style>
    <style:style style:name="T5" style:family="text">
      <style:text-properties style:font-name="Times New Roman" fo:font-style="normal" officeooo:rsid="0021830c" style:font-style-asian="normal" style:font-style-complex="normal"/>
    </style:style>
    <style:style style:name="T6" style:family="text">
      <style:text-properties style:font-name="Times New Roman" officeooo:rsid="002237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5">Erdély története gazdag és sokrétű. Erdély egy történelmi régió Közép-Európában, amely jelenleg Románia része. Az Erdélyi-medence egyik jelentős részét foglalja magába, és a Karpatok között helyezkedik el.</text:span></text:span><text:span text:style-name="Emphasis"><text:span text:style-name="T1"> </text:span></text:span><text:span text:style-name="T3">Erdély történelmi fejlődése szorosan összefonódik a régió etnikai, kulturális és politikai sokféleségével. Az első írásos említés Erdélyről a 12. századból származik, amikor a területet a magyar királyság befolyása alatt tartották. Az erdélyi szászok, székelyek és románok fontos szerepet játszottak a régió történetében. A 16. században Erdély önálló fejedelemséggé vált, amikor János Zsigmondot választották fejedelemnek. Ez a korszak az erdélyi fejedelemség aranykorának számít, amikor Erdély politikailag, gazdaságilag és kulturálisan is virágzott. A reformáció terjedése jelentős hatást gyakorolt az erdélyi társadalomra, és Erdély a korabeli Európában vallási toleranciájáról vált híressé. Az 17. században Erdély a török és az osztrák befolyás között ingadozott, és a régiót gyakran érintette a Habsburg Birodalom és az Oszmán Birodalom közötti konfliktusok. Az Erdélyi Fejedelemség hanyatlását követően Erdélyt 1699-ben az Oszmán Birodalomtól visszafoglalta az osztrák Habsburgok. A Habsburg uralom alatt Erdély elvesztette önállóságát és az Osztrák-Magyar Monarchia részévé vált. Az első világháborút követően, a trianoni békeszerződés eredményeként Erdély nagy része Romániához csatlakozott, míg kisebb része az új Magyarország részévé vált. A második világháború után Erdély ismét Románia része lett, és a mai napig így van. Erdély története sok vitát és konfliktust generál, különösen az etnikai csoportok között. A románok, magyarok, szászok és székelyek közötti kulturális és politikai kérdések továbbra is aktuálisak a régióban. Összességében Erdély története egyedülálló és sokszínű. A régió gazdag kulturális és történelmi örökséggel rendelkezik, amely a mai napig hatással van az itt élő emberek életére és az egész régió fejlődésére. </text:span><text:span text:style-name="T6">Várom a kedves hallgatókat minden második szerdán délután 14 órától a rádiókészülékek mellé, hogy együtt ismerkedjünk gazdag múltunk értékeivel. </text:span></text:p>
      <text:p text:style-name="P4"><text:span text:style-name="T6">K</text:span><text:span text:style-name="T3">iss Géza, kántor-karnagy</text:span></text:p>
      <text:p text:style-name="P3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07-19T10:15:48.607000000</dc:date>
    <meta:editing-duration>PT1H42M58S</meta:editing-duration>
    <meta:editing-cycles>29</meta:editing-cycles>
    <meta:print-date>2022-10-15T12:25:37.112000000</meta:print-date>
    <meta:document-statistic meta:table-count="0" meta:image-count="0" meta:object-count="0" meta:page-count="1" meta:paragraph-count="2" meta:word-count="284" meta:character-count="2129" meta:non-whitespace-character-count="1846"/>
  </office:meta>
</office:document-meta>
</file>