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officeooo:rsid="0021830c" officeooo:paragraph-rsid="0021830c"/>
    </style:style>
    <style:style style:name="P2" style:family="paragraph" style:parent-style-name="Text_20_body">
      <style:paragraph-properties fo:text-align="justify" style:justify-single-word="false"/>
      <style:text-properties style:font-name="Times New Roman" officeooo:rsid="0021830c" officeooo:paragraph-rsid="001e8eaf"/>
    </style:style>
    <style:style style:name="P3" style:family="paragraph" style:parent-style-name="Text_20_body">
      <style:paragraph-properties fo:text-align="justify" style:justify-single-word="false"/>
      <style:text-properties style:font-name="Times New Roman" officeooo:paragraph-rsid="00239f7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tyle="normal" officeooo:rsid="0021830c" style:font-style-asian="normal" style:font-style-complex="normal"/>
    </style:style>
    <style:style style:name="T5" style:family="text">
      <style:text-properties style:font-name="Times New Roman" fo:font-style="normal" officeooo:rsid="00239f77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mphasis"><text:span text:style-name="T4">Ez egy különleges alkalom, amikor a stúdió létesítése vagy annak megalapítása évfordulóját ünnepeljük. Egy ilyen esemény ideális lehetőséget nyújt arra, hogy visszatekintsünk az elért eredményekre. </text:span></text:span><text:span text:style-name="T3">Egy stúdió születésnapja alkalmat ad arra, hogy megemlékezzünk a stúdió megalapításáról és annak útjáról. Előfordulhat, hogy a stúdió egy kezdetben kis létszámú csapattal indult, és azóta jelentős mértékben fejlődött. Ez egy alkalom, amikor az alapítók, a </text:span><text:span text:style-name="T5">munkatársak, önkéntesek</text:span><text:span text:style-name="T3"> együtt ünneplik a közös erőfeszítéseket és a sikereket. A stúdió születésnapja lehetőséget ad arra, hogy köszönetet mondjunk a </text:span><text:span text:style-name="T5">munkatársaknak és önkénteseknek</text:span><text:span text:style-name="T3"> a hozzájárulásukért, ami nélkül a stúdió nem </text:span><text:span text:style-name="T5">működne</text:span><text:span text:style-name="T3">. Ez egy olyan pillanat, amikor az ember rájön, hogy mennyi munka és elkötelezettség szükséges </text:span><text:span text:style-name="T5">a</text:span><text:span text:style-name="T3"> fenntartásához. A születésnapi ünnepség lehetőséget nyújt a stúdióban dolgozók és </text:span><text:span text:style-name="T5">önkéntesek számára</text:span><text:span text:style-name="T3">, hogy megosszák a közös emlékeket és tapasztalatokat. Az ilyen alkalom alkalmat teremt a kötelékek erősítésére is. Egy stúdió születésnapja az alkalom arra is, hogy új célokat tűzzünk ki és ötleteket osszunk meg a jövőre nézve. Végső soron a stúdió születésnapja egy különleges és emlékezetes alkalom, amely összehozza a</text:span><text:span text:style-name="T5">z embereket</text:span><text:span text:style-name="T3">. Ez egy idő arra, hogy megünnepeljük a múltat, meghatározzuk a jövőt és együtt élvezzük a </text:span><text:span text:style-name="T5">Szűzanya ajándékát. Isten éltessen székelyudvarhelyi Mária Rádió! </text:span></text:p>
      <text:p text:style-name="P3"><text:span text:style-name="T5">Karácson Tibor, műsorigazgató</text:span></text:p>
      <text:p text:style-name="P2"><text:span text:style-name="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3-07-19T10:25:52.066000000</dc:date>
    <meta:editing-duration>PT1H44M13S</meta:editing-duration>
    <meta:editing-cycles>29</meta:editing-cycles>
    <meta:print-date>2022-10-15T12:25:37.112000000</meta:print-date>
    <meta:document-statistic meta:table-count="0" meta:image-count="0" meta:object-count="0" meta:page-count="1" meta:paragraph-count="2" meta:word-count="193" meta:character-count="1404" meta:non-whitespace-character-count="1212"/>
  </office:meta>
</office:document-meta>
</file>