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db1f" officeooo:paragraph-rsid="00102d1a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paragraph-rsid="001ef904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rsid="001ef904" officeooo:paragraph-rsid="001ef904"/>
    </style:style>
    <style:style style:name="T1" style:family="text">
      <style:text-properties officeooo:rsid="001ef90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f904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yár és a Szabadság</text:p>
      <text:p text:style-name="P2">A nyár egy időszak, amely sok ember számára a szabadság, a pihenés és a feltöltődés időszaka. Az évszak változása, a meleg napok és a hosszabb nappalok lehetőséget nyújtanak arra, hogy kilépjünk a mindennapi rutinból, és időt szánjunk az elmélkedésre, a lelki megújulásra és a vallásos életünk elmélyítésére. <text:span text:style-name="T1">H</text:span>ogyan használhatjuk ki ezt az időszakot a lelki megújulásra és a szellemi növekedésre? <text:span text:style-name="T3">A</text:span><text:span text:style-name="T2"> természeti jelenségek és szépségek</text:span> lehetőséget nyújtanak arra, hogy elcsendesedjünk, és megtapasztaljuk Isten jelenlétét a teremtésben. A természet közelsége segíthet minket abban, hogy mélyebb kapcsolatba lépjünk Teremtőnkkel, és elgondolkodjunk a létünk és az élet értelmén. <text:span text:style-name="T2">Pihenés és Felüdülés:</text:span> Ebben az időszakban érdemes időt szánni a belső béke megtalálására, a meditációra, az imádságra és a csendre. Az elmélyült imádság és a lelki gyakorlatok segítenek megújulni, megtisztítani a gondolatainkat és megerősíteni kapcsolatunkat Istenünkkel. <text:span text:style-name="T2">Megújul</text:span><text:span text:style-name="T3">ás</text:span><text:span text:style-name="T1">: </text:span>A nyár ideje a lehetőségek ideje. Ez az időszak lehetőséget ad arra, hogy felülvizsgáljuk vallási gyakorlatainkat és megújítsuk kapcsolatunkat Istenünkkel. Az elmélkedés, a lelki olvasmányok, a tanítások hallgatása és a szentségi gyakorlatok mélyebbre vezetnek bennünket hitünkben és segítenek növekedni a lelki érettségben. Ebben a folyamatban fontos odafigyelni az imára, a szentírástudományra és a lelki vezetésre. Legyen a nyár egy időszak, amikor több időt szánunk Istenre és lelkünk gondozására, hogy feltöltekezzünk és megerősödjünk a vallási életünkben. </text:p>
      <text:p text:style-name="P3">Karácson Tibor, műsorigazgató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3-06-12T11:47:19.101000000</dc:date>
    <meta:editing-duration>PT1H31M54S</meta:editing-duration>
    <meta:editing-cycles>28</meta:editing-cycles>
    <meta:print-date>2022-10-15T12:25:37.112000000</meta:print-date>
    <meta:document-statistic meta:table-count="0" meta:image-count="0" meta:object-count="0" meta:page-count="1" meta:paragraph-count="3" meta:word-count="214" meta:character-count="1569" meta:non-whitespace-character-count="1357"/>
  </office:meta>
</office:document-meta>
</file>