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6637" officeooo:paragraph-rsid="000f6637"/>
    </style:style>
    <style:style style:name="P2" style:family="paragraph" style:parent-style-name="Standard">
      <style:paragraph-properties fo:text-align="justify" style:justify-single-word="false"/>
      <style:text-properties fo:language="hu" fo:country="HU" officeooo:rsid="000f6637" officeooo:paragraph-rsid="002193a5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a94b"/>
    </style:style>
    <style:style style:name="T3" style:family="text">
      <style:text-properties fo:language="en" fo:country="US" officeooo:rsid="0013670b"/>
    </style:style>
    <style:style style:name="T4" style:family="text">
      <style:text-properties fo:language="en" fo:country="US" officeooo:rsid="0018a0ed"/>
    </style:style>
    <style:style style:name="T5" style:family="text">
      <style:text-properties fo:language="en" fo:country="US" officeooo:rsid="001cbdeb"/>
    </style:style>
    <style:style style:name="T6" style:family="text">
      <style:text-properties fo:language="hu" fo:country="HU"/>
    </style:style>
    <style:style style:name="T7" style:family="text">
      <style:text-properties officeooo:rsid="000fb16e"/>
    </style:style>
    <style:style style:name="T8" style:family="text">
      <style:text-properties officeooo:rsid="0011a94b"/>
    </style:style>
    <style:style style:name="T9" style:family="text">
      <style:text-properties officeooo:rsid="0013670b"/>
    </style:style>
    <style:style style:name="T10" style:family="text">
      <style:text-properties officeooo:rsid="0014ab39"/>
    </style:style>
    <style:style style:name="T11" style:family="text">
      <style:text-properties officeooo:rsid="00152344"/>
    </style:style>
    <style:style style:name="T12" style:family="text">
      <style:text-properties officeooo:rsid="0016354b"/>
    </style:style>
    <style:style style:name="T13" style:family="text">
      <style:text-properties officeooo:rsid="001833bc"/>
    </style:style>
    <style:style style:name="T14" style:family="text">
      <style:text-properties officeooo:rsid="0018a0ed"/>
    </style:style>
    <style:style style:name="T15" style:family="text">
      <style:text-properties officeooo:rsid="0019776c"/>
    </style:style>
    <style:style style:name="T16" style:family="text">
      <style:text-properties officeooo:rsid="001b0027"/>
    </style:style>
    <style:style style:name="T17" style:family="text">
      <style:text-properties officeooo:rsid="001cbdeb"/>
    </style:style>
    <style:style style:name="T18" style:family="text">
      <style:text-properties officeooo:rsid="001e8fec"/>
    </style:style>
    <style:style style:name="T19" style:family="text">
      <style:text-properties officeooo:rsid="001ec07b"/>
    </style:style>
    <style:style style:name="T20" style:family="text">
      <style:text-properties officeooo:rsid="001fb5bb"/>
    </style:style>
    <style:style style:name="T21" style:family="text">
      <style:text-properties officeooo:rsid="00202b34"/>
    </style:style>
    <style:style style:name="T22" style:family="text">
      <style:text-properties officeooo:rsid="0022fd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Ivácson Magdolna, 74 éves vagyok, Csíkszeredai lakós 5<text:span text:style-name="T1">0 </text:span><text:span text:style-name="T6">éve. Van 2 lányom és 3 fiam, 7 unokám és egy 1 éves dédunokám. </text:span></text:p>
      <text:p text:style-name="P2"><text:span text:style-name="T8">2</text:span><text:span text:style-name="T2">002 janu</text:span><text:span text:style-name="T8">ár 29-én volt egy hátgerinc </text:span><text:span text:style-name="T9">műtétem Marosvásárhelyen, akkor adtam át az életemet Istennek, </text:span><text:span text:style-name="T19">kértem tőle </text:span><text:span text:style-name="T9">a depressziótól és a gyógyszerektől </text:span><text:span text:style-name="T19">való szabadulást</text:span><text:span text:style-name="T9">. </text:span>Nagyon sokat szenvedtem depresszióban, a sok <text:span text:style-name="T18">különféle</text:span> gyógyszertől <text:span text:style-name="T7">már öngyilkosságot is el akartam követni, de az egyik fiam megmentette az életemet. </text:span><text:span text:style-name="T8">Ahogy a Mária Rádiót kezdtem hallgatni fokozatosan megszabadultam ebből a betegségből. </text:span><text:span text:style-name="T14">2</text:span><text:span text:style-name="T4">008-</text:span><text:span text:style-name="T14">ban léptem be a Ferences Világi Rendben, amelyért hála és köszönet az Úrnak, hiszen </text:span><text:span text:style-name="T15">megerősitett a férjem melletti kitartásomban, akit 5 évig ápoltam rákos betegségében. Hittem Istenben és segített nekem, hogy türelemmel és szeretettel tudjam gondozni. Abban az időben nem sokat aludtam, de annál többet imádkoztam a rádió segítségével </text:span><text:span text:style-name="T16">a rózsafűzért, de minden imát is, hiszen éjjel-nappal szünet nélkül szól a rádió. </text:span><text:span text:style-name="T15">Mindezt Istennek, a Szűzanyának és a Mária Rádiónak köszönhetem, ebbe a hármasságba kapaszkodtam és tartották bennem a lelket. </text:span><text:span text:style-name="T9">2</text:span><text:span text:style-name="T3">015 </text:span><text:span text:style-name="T9">december 3-án maradtam özvegyen 48 évet éltünk együtt a férjemmel. </text:span><text:span text:style-name="T10">Pár hónappal később lettem önkéntese a rádiónak mint recepciós, ezt Szász Nórának köszönhetem és azóta is itt tevékenykedem a Szűz Anya szolgálatában, amit nagyon szeretek. Öröm és hála van szívemben, hogy befogadtak, mert így tudom, hogy a nagy családhoz tartozom. </text:span><text:span text:style-name="T11">Másfél évvel ezelőtt tudtam meg, hogy Katalin lányom is rákos, emellett több mint 26 éve cukorbeteg. Ez nagyon lesúlytott engem, </text:span><text:span text:style-name="T12">mert nem lehettem mellette, mivel Magyarországon lakik, ugyanakkor 2 éve veszitettem el húgomat is. </text:span><text:span text:style-name="T13">Ekkor derült ki, hogy a legkisebb hugom is rákos, de nem veszítettem el a reményt, bíztam Istenben és hittem, hogy megfognak gyógyulni. </text:span><text:span text:style-name="T16">Sokan kérik manapság is tőlem, hogy imádkozzam értük, én meg kérem, hogy imádkozzank a rádióval együtt, </text:span><text:span text:style-name="T20">mert</text:span><text:span text:style-name="T16"> </text:span><text:span text:style-name="T5">t</text:span><text:span text:style-name="T16">öbben vissza is jeleznek, hogy Isten meghallgatja a közös imánkat. </text:span><text:span text:style-name="T17">Dicsőség és hála az Úrnak és a Szűzanyának azért a sok kegyelemért és segítségért amit kaptam és ezután is kapok tőlük. Istenem és mindenem nélkül csak egy porszem vagyok, </text:span><text:span text:style-name="T22">légy te is imaharcos!</text:span><text:span text:style-name="T17"> </text:span><text:span text:style-name="T21">Imádságos szeretettel Ivácson Magdol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4T11:24:24.350000000</meta:creation-date>
    <dc:date>2023-04-14T15:06:59.489000000</dc:date>
    <meta:editing-duration>PT1H4M39S</meta:editing-duration>
    <meta:editing-cycles>9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" meta:word-count="330" meta:character-count="2195" meta:non-whitespace-character-count="1866"/>
  </office:meta>
</office:document-meta>
</file>