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language="hu" fo:country="HU" officeooo:rsid="0005fba5" officeooo:paragraph-rsid="0005fba5"/>
    </style:style>
    <style:style style:name="P2" style:family="paragraph" style:parent-style-name="Standard">
      <style:paragraph-properties fo:text-align="justify" style:justify-single-word="false"/>
      <style:text-properties style:font-name="Times New Roman" fo:language="hu" fo:country="HU" officeooo:rsid="00006c32" officeooo:paragraph-rsid="00006c32"/>
    </style:style>
    <style:style style:name="T1" style:family="text">
      <style:text-properties fo:language="hu" fo:country="HU"/>
    </style:style>
    <style:style style:name="T2" style:family="text">
      <style:text-properties fo:language="hu" fo:country="HU" officeooo:rsid="0001d071"/>
    </style:style>
    <style:style style:name="T3" style:family="text">
      <style:text-properties fo:language="hu" fo:country="HU" officeooo:rsid="0001f4e3"/>
    </style:style>
    <style:style style:name="T4" style:family="text">
      <style:text-properties fo:language="hu" fo:country="HU" officeooo:rsid="00021ef5"/>
    </style:style>
    <style:style style:name="T5" style:family="text">
      <style:text-properties fo:language="hu" fo:country="HU" officeooo:rsid="0002c8dd"/>
    </style:style>
    <style:style style:name="T6" style:family="text">
      <style:text-properties fo:language="hu" fo:country="HU" officeooo:rsid="00045fc6"/>
    </style:style>
    <style:style style:name="T7" style:family="text">
      <style:text-properties fo:language="hu" fo:country="HU" officeooo:rsid="0005fba5"/>
    </style:style>
    <style:style style:name="T8" style:family="text">
      <style:text-properties fo:language="hu" fo:country="HU" officeooo:rsid="0007c55b"/>
    </style:style>
    <style:style style:name="T9" style:family="text">
      <style:text-properties officeooo:rsid="0001d071"/>
    </style:style>
    <style:style style:name="T10" style:family="text">
      <style:text-properties officeooo:rsid="0001f4e3"/>
    </style:style>
    <style:style style:name="T11" style:family="text">
      <style:text-properties officeooo:rsid="00021ef5"/>
    </style:style>
    <style:style style:name="T12" style:family="text">
      <style:text-properties officeooo:rsid="0002c8dd"/>
    </style:style>
    <style:style style:name="T13" style:family="text">
      <style:text-properties officeooo:rsid="00045fc6"/>
    </style:style>
    <style:style style:name="T14" style:family="text">
      <style:text-properties officeooo:rsid="0005fba5"/>
    </style:style>
    <style:style style:name="T15" style:family="text">
      <style:text-properties officeooo:rsid="0007c55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alálkozásra készülve mindenkiben különböző érzések kavarognak az előre látható egymásra és egy hullámhosszra való hangolódásra gondolva. Az áprilisban tartott önkéntes találkozókra készülve <text:span text:style-name="T9">bennem is többféle érzés tört</text:span> <text:span text:style-name="T9">felszínre, egy fajta pozitív izgulás, mely a személyes találkozás örömével társult, aztán eszembe jutott egy kis, fából készült manó története, mely vezérfonalává vált a találkozóknak. Fontosnak tartottam, hogy elmélyítsük mindannyian magunkban a megváltottság fogalmát és merjük elhinni, megérteni és felfogni, hogy a Jóisten gyermekei, az Ő teremtményei vagyunk és feltétel nélkül szeret. Talentumokat kaptunk, amelyeket kötelességünk kamatoztatni függetlenül anyagi, környezeti vagy fizikai helyzetünktől, minden alkalommal törekednünk kell az Istennel és embertársainkkal való jó kapcsolatra, így tudunk Istennek tetsző és a környezetünkben élők számára példaértékű életet élni. Hálásan köszönöm önkénteseink szolgálatát és áldozatvállalását, mellyel a rádiónk küldetését segítik, ugyanakkor mindazoknak, akik adományaikkal és imáikkal támogatják missziónkat, a Jóisten bőséges áldása kísérje mindannyiunk életét.</text:span></text:p>
      <text:p text:style-name="P1"/>
      <text:p text:style-name="P1"/>
      <text:p text:style-name="P1">Fülöp Lorán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_64 LibreOffice_project/2412653d852ce75f65fbfa83fb7e7b669a126d64</meta:generator>
    <dc:date>2023-05-05T11:08:10.542000000</dc:date>
    <meta:editing-duration>PT28M13S</meta:editing-duration>
    <meta:editing-cycles>4</meta:editing-cycles>
    <meta:document-statistic meta:table-count="0" meta:image-count="0" meta:object-count="0" meta:page-count="1" meta:paragraph-count="2" meta:word-count="141" meta:character-count="1150" meta:non-whitespace-character-count="1011"/>
  </office:meta>
</office:document-meta>
</file>