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9db1f" officeooo:paragraph-rsid="00102d1a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paragraph-rsid="00102d1a"/>
    </style:style>
    <style:style style:name="T1" style:family="text">
      <style:text-properties officeooo:rsid="001dd1cf"/>
    </style:style>
    <style:style style:name="T2" style:family="text">
      <style:text-properties fo:font-size="12pt" fo:font-weight="normal" officeooo:rsid="0019db1f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dd1cf" style:font-size-asian="12pt" style:font-weight-asian="normal" style:font-size-complex="12pt" style:font-weight-complex="normal"/>
    </style:style>
    <style:style style:name="T4" style:family="text">
      <style:text-properties officeooo:rsid="001f08a7"/>
    </style:style>
    <style:style style:name="T5" style:family="text">
      <style:text-properties officeooo:rsid="00213a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Szeretné</text:span><text:span text:style-name="T3">nk</text:span><text:span text:style-name="T2"> kifejezni mély hálá</text:span><text:span text:style-name="T3">nk</text:span><text:span text:style-name="T2">at és köszönet</text:span><text:span text:style-name="T3">ünk</text:span><text:span text:style-name="T2">et </text:span><text:span text:style-name="T3">a Mariathon</text:span><text:span text:style-name="T2"> kapcsán. </text:span>Nehéz szavakba önteni, mennyire hálás<text:span text:style-name="T1">ak</text:span> vagy<text:span text:style-name="T1">un</text:span>k a kedvessége<text:span text:style-name="T1">tek</text:span>ért és odafigyelése<text:span text:style-name="T1">tek</text:span>ért, <text:span text:style-name="T2">a segítségért, amit nyújtott</text:span><text:span text:style-name="T3">atok </text:span><text:span text:style-name="T1">A Mariathon</text:span> által megtapasztalt segítség és támogatás igazán meghatározó volt <text:span text:style-name="T5">nemcsak </text:span>szám<text:span text:style-name="T1">unk</text:span>ra, <text:span text:style-name="T5">hanem a délvidéki és felvidéki testvéreink számára is. Az ő nevükben is</text:span> <text:span text:style-name="T5">hálánkat fejezzük ki</text:span> azért, hogy ilyen csodálatos és támogató emberek vesznek körül. Még egyszer, hatalmas köszönettel tartoz<text:span text:style-name="T1">unk</text:span> neked, <text:span text:style-name="T1">kedves adományozó.</text:span> <text:span text:style-name="T4">Imádkozunk értetek. Isten áldjon benneteket!</text:span></text:p>
      <text:p text:style-name="P2">Szeretettel, <text:span text:style-name="T4">az Erdélyi Mária Rádió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6.2.4.2$Windows_X86_64 LibreOffice_project/2412653d852ce75f65fbfa83fb7e7b669a126d64</meta:generator>
    <dc:date>2023-05-15T09:59:57.867000000</dc:date>
    <meta:editing-duration>PT1H34M56S</meta:editing-duration>
    <meta:editing-cycles>28</meta:editing-cycles>
    <meta:print-date>2023-05-12T13:16:30.802000000</meta:print-date>
    <meta:document-statistic meta:table-count="0" meta:image-count="0" meta:object-count="0" meta:page-count="1" meta:paragraph-count="2" meta:word-count="77" meta:character-count="599" meta:non-whitespace-character-count="524"/>
  </office:meta>
</office:document-meta>
</file>