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hu" fo:country="HU" style:font-size-asian="12pt" style:font-size-complex="12pt"/>
    </style:style>
    <style:style style:name="P2" style:family="paragraph" style:parent-style-name="Standard">
      <style:paragraph-properties fo:text-align="justify" style:justify-single-word="false"/>
      <style:text-properties fo:font-size="12pt" fo:language="hu" fo:country="HU" officeooo:paragraph-rsid="000b7d24" style:font-size-asian="12pt" style:font-size-complex="12pt"/>
    </style:style>
    <style:style style:name="T1" style:family="text">
      <style:text-properties fo:language="en" fo:country="US"/>
    </style:style>
    <style:style style:name="T2" style:family="text">
      <style:text-properties fo:language="en" fo:country="US" officeooo:rsid="000ba249"/>
    </style:style>
    <style:style style:name="T3" style:family="text">
      <style:text-properties officeooo:rsid="000b7d24"/>
    </style:style>
    <style:style style:name="T4" style:family="text">
      <style:text-properties officeooo:rsid="000ba2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joros Tibornak hívnak, Nagyváradon születtem és élek mai napig. Házas ember vagyok, három felnőtt gyermekünk van. Nem gyakorló kat<text:span text:style-name="T3">o</text:span>likus családban nevelkedtem, Isten közel húsz évig semmit nem jelentett számomra. Egy véletlen találkozás indított el Isten felé. Egy pap bácsival beszélgettem pár percet, életemben először. Nem értettem miért ilyen velem, bár semmi különöset nem mondott vagy tett, rajta keresztül éreztem meg először Isten szeretetét. Elkezdtem ifjúsági csoportba járni, és ez a szeretett fogadott ott is. Ez mentett és gyógyított meg, ez indított el egy radikális változás felé. Vágytam Istenből többet tapasztalni, érte többet tenni. A papság gondolata ak<text:span text:style-name="T3">k</text:span>oriban sokat foglalkoztatott. Akkori lelkivezetőmnek, Németh László atyának nagyon sokat köszönhetek. Az ő segítségével, lassan világossá lett, hogy bár nagyon erős bennem a vágy, hogy szolgáljam Istent, nincs papi hivatásom. Ezt felismerni egyszerre volt fájó és felszabadító érzés számomra. Ak<text:span text:style-name="T3">k</text:span>oriban, 1994 táján, még nem is hallottunk az állandó diakonátusról. Ebben az időszakban vezette mellém Isten a kicsi feleségemet, Mártát, <text:span text:style-name="T3">akit</text:span> <text:span text:style-name="T3">szintén</text:span> az ifjúsági csoportban ismertem meg. Ajándék ő számomra az első perctől! Isten az első helyen maradt a házasságunkban is. Addig is és azután is nagyon akt<text:span text:style-name="T3">í</text:span>vak voltunk. Márti hitoktató volt én pedig a munkám mellett <text:span text:style-name="T3">k</text:span>urzusokat, találkozókat, képzéseket, fiataloknak tábor<text:span text:style-name="T3">okat szerveztem</text:span> és vezettem egy imacsoportot <text:span text:style-name="T3">is</text:span>. </text:p>
      <text:p text:style-name="P2">A diakonátusról 1996-ban hallottam először. Aznap szentségimádáson voltunk és a közösségbe francia vendégeink érkeztek. Mikor röviden elmondták mi is ez, valami megmozdult bennem: úgy éreztem, ez vagyok én, engem Isten „erre találtál ki”. Most már tudtam hol a helyem, s bár semmi esélye nem volt a dolognak, bennem ott volt a vágy és ez nem szűnt <text:span text:style-name="T2">az </text:span>é<text:span text:style-name="T1">vek alat</text:span><text:span text:style-name="T2">t</text:span>. <text:span text:style-name="T4">É</text:span>vek teltek el imádsággal, tanulással a teológián, de lényegében nem történt előremozdulás. Majd elérkezett a 2<text:span text:style-name="T4">00</text:span>4-es esztendő, ami mérföldkő volt. Tempfli József püspök atya akolitussá avatott. Az oltár körül szolgálhattam, áldoztatásban segíthettem. Nehéz elmondani milyen érzés az amikor először elind<text:span text:style-name="T4">u</text:span>lsz a tabernákulum felé, mikor először az Úr testét a kezedben foghatod és a testvéreidnek nyújthatod. A talajt nem érzed a lábad al<text:span text:style-name="T4">a</text:span>tt, a kezed remeg. Mint ahogy egy az űrben sodródó kis kavicsot, beszippant és magá<text:span text:style-name="T4">h</text:span>oz vonz egy hatalmas bolygó, valahogy így tudnám leírni mi történt bennem akkoriban, mit tett velem az Oltáriszentség. Ez mindmáig nem változott meg, nem tudok elfáradni, egyszer<text:span text:style-name="T4">ű</text:span>en szeretek ott lenni az oltár körül, szolgálni Őt. </text:p>
      <text:p text:style-name="P1">Huszonhét év telt el azóta hogy azon a délutánon először hallottam a diakonátusról, sokszor hittem azt hogy ennek semmi esélye nincs, és most itt ál<text:span text:style-name="T4">l</text:span>hatunk a szentelés előtt. </text:p>
      <text:p text:style-name="P1">Hála és köszönet van a szívemben, az egykori lelkivezetőmért, Laci atyáért. Hála a diakónus barátaimért és a jó példáért amit mutattak. Óriási hála azokért a hívekért akik felé az évek során szolgálhattam mint akolitus a Nagyváradi székesegyházban és Várad-Velencén. Akik szerettek és elfogadtak. Az atyákért akik szerettek, elfogadtak, befogadtak és segítettek! Hála Mártiért, igazi segítőtársam ő, rengeteget imádkozik értem.</text:p>
      <text:p text:style-name="P1">Hogyan készülök a szentelésre? Imádsággal és böjt<text:span text:style-name="T4">t</text:span>el. Mit érzek? Azt hogy az öröm egyre nő a szívemben. Néha a torkom elszorul és könnyek tolulnak szemembe ha a szentelésre gondolok. Azt is kérdezték t<text:span text:style-name="T4">ő</text:span>lem hogy milyen diákónus szeretnék lenni? Válasz helyett, idéznék P. Tamás atyától, aki tanárunk volt a diákónusi ké<text:span text:style-name="T4">p</text:span>zés évei alatt. Egyszer ezt mondta: „a teológiai éveim végére tudtam, hogy milyen nagyszerű pap szeretnék lenni, mi mindent akarok majd tenni, ......aztán eltelt pár év és rájöttem, hogy csak egy kis mozaik vagyok a képben, beál<text:span text:style-name="T4">l</text:span>tam én is a sorba és teszem a dolgomat.<text:span text:style-name="T4">”</text:span> <text:s/>Csodálatos ember és pap vált belőle, nagyon sokat épültem a szavain, szeretete az egyház iránt ins<text:span text:style-name="T4">p</text:span>irált mind<text:span text:style-name="T4">i</text:span>g. Bennem is van sok szép gondolat, de valahol legbelül ez a vágyam: szeretnék én is „csak egy mozaik” lenni. Beállni a sorba, tenni a dolgomat csendben, hűséggel és Krisztusi szeretettel. <text:s text:c="2"/>Szeretettel üdvözlök minde<text:span text:style-name="T4">n</text:span> Mária Rádió hallgatót és imáikat kérem!</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y zk</meta:initial-creator>
    <meta:creation-date>2023-04-26T13:06:25.14</meta:creation-date>
    <dc:date>2023-04-27T12:26:28.523000000</dc:date>
    <meta:editing-duration>PT1H1M23S</meta:editing-duration>
    <meta:editing-cycles>10</meta:editing-cycles>
    <meta:generator>LibreOffice/6.2.4.2$Windows_X86_64 LibreOffice_project/2412653d852ce75f65fbfa83fb7e7b669a126d64</meta:generator>
    <meta:document-statistic meta:table-count="0" meta:image-count="0" meta:object-count="0" meta:page-count="1" meta:paragraph-count="6" meta:word-count="609" meta:character-count="4119" meta:non-whitespace-character-count="3508"/>
  </office:meta>
</office:document-meta>
</file>