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1ecfb6" officeooo:paragraph-rsid="001ecfb6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officeooo:paragraph-rsid="0020ab7e"/>
    </style:style>
    <style:style style:name="P3" style:family="paragraph" style:parent-style-name="Text_20_body">
      <style:paragraph-properties fo:text-align="center" style:justify-single-word="false"/>
      <style:text-properties officeooo:paragraph-rsid="0020ab7e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font-weight="normal" officeooo:rsid="001ecfb6" officeooo:paragraph-rsid="001ecfb6" style:font-size-asian="12pt" style:font-weight-asian="normal" style:font-size-complex="12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officeooo:rsid="001ecfb6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20ab7e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10eaa" style:font-size-asian="12pt" style:font-weight-asian="normal" style:font-size-complex="12pt" style:font-weight-complex="normal"/>
    </style:style>
    <style:style style:name="T5" style:family="text">
      <style:text-properties style:font-name="Times New Roman" officeooo:rsid="0020ab7e"/>
    </style:style>
    <style:style style:name="T6" style:family="text">
      <style:text-properties officeooo:rsid="0020ab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z egyik internetes oldalon olvastam az alábbi történetet: Idős néni totyogott be az orvosi rendelőbe, hétrét görnyedve, aprócska botjára támaszkodva. Orra csaknem a földet verte, annyira meg volt görbülve a háta. Néhány perc múlva azonban szemmel láthatóan kiegyenesedve, némileg fürgébben és vidámabban hagyta el a rendelőt. Az előtérben várakozók rácsodálkoztak a hirtelen változásra. Egy fiatalember nem is tudta magában tartani a kérdést: „Mondja, nénike! Miféle csodát művelt magával ez az orvos, hogy az imént még görnyedt háta ennyire kiegyenesedett?” A néni mosolyogva válaszolt: „Nincs ebben semmi csoda, fiam! Egyszerűen csak adott nekem egy jóval hosszabb botot, hogy ezentúl arra támaszkodjam.”</text:p>
      <text:p text:style-name="P2"><text:span text:style-name="T2">Így vagyunk a hétköznapi életünk forgatagában is: nem mindegy, hogy kik és milyen emberekre támaszkodunk. Nagyon sokszor előfordul, hogy a hitünk, a reményünk, szeretetünk, céljaink földhöz ragadtak. Lefelé hajlik a tekintetünk. Csak e földi életre koncentrálunk. A szab</text:span><text:span text:style-name="T4">a</text:span><text:span text:style-name="T2">dságok, nyaralások ideje következik. Tekintsünk fel az égre. Adjunk hálát. Kérjük a Szűzanya közbenjárását, hogy olyan embereket küldjön mellénk, akik a kellő hosszúságú botot </text:span><text:span text:style-name="T4">ad</text:span><text:span text:style-name="T2">ják a kezünkbe. Akik tudnak imádságos lelkülettel tanúságot tenni a legnagyobb szeretetről. Használjuk hát mi is támaszunkként Krisztus tanítását és életpéldáját, hogy a ránk bízottak bennünk is biztos fogódzóra leljenek, s egyenes derékkal, az égre nézve haladjanak végső céljuk, a mennyei haza felé! </text:span><text:span text:style-name="T3">Babits Mihály „Ketten az ég alatt” című versének utolsó szakaszával kívánok j</text:span><text:span text:style-name="T2">ó nyaralást, </text:span><text:span text:style-name="T3">áldott szabadságolást:</text:span></text:p>
      <text:p text:style-name="P3"><text:span text:style-name="T1">Perceink mint homokszemek peregnek: <text:line-break/>megöl a homok, ha még süppedünk! <text:line-break/>Ny</text:span><text:span text:style-name="T5">ú</text:span><text:span text:style-name="T1">jtsuk segítségért kezünk <text:line-break/>az Istennek vagy az embereknek! </text:span></text:p>
      <text:p text:style-name="P4"><text:s/><text:span text:style-name="T6">Karácson Tibor, műsorigazgat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6.2.4.2$Windows_X86_64 LibreOffice_project/2412653d852ce75f65fbfa83fb7e7b669a126d64</meta:generator>
    <dc:date>2023-05-08T13:06:19.628000000</dc:date>
    <meta:editing-duration>PT1H32M48S</meta:editing-duration>
    <meta:editing-cycles>27</meta:editing-cycles>
    <meta:print-date>2022-10-15T12:25:37.112000000</meta:print-date>
    <meta:document-statistic meta:table-count="0" meta:image-count="0" meta:object-count="0" meta:page-count="1" meta:paragraph-count="4" meta:word-count="240" meta:character-count="1732" meta:non-whitespace-character-count="1491"/>
  </office:meta>
</office:document-meta>
</file>