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center"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line-height="115%"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margin-top="0cm" fo:margin-bottom="0.282cm" loext:contextual-spacing="false" fo:line-height="115%"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margin-top="0cm" fo:margin-bottom="0.282cm" loext:contextual-spacing="false" fo:line-height="115%" fo:text-align="end" style:justify-single-word="false"/>
      <style:text-properties style:font-name="Times New Roman" fo:font-size="12pt" officeooo:rsid="00218217" officeooo:paragraph-rsid="00218217" style:font-size-asian="12pt" style:font-name-complex="Times New Roman1" style:font-size-complex="12pt"/>
    </style:style>
    <style:style style:name="P6" style:family="paragraph" style:parent-style-name="Standard" style:master-page-name="Standard">
      <style:paragraph-properties fo:line-height="115%" fo:text-align="center" style:justify-single-word="false" style:page-number="auto"/>
      <style:text-properties style:font-name="Times New Roman" fo:font-size="18pt" fo:font-weight="bold" style:font-size-asian="18pt" style:font-weight-asian="bold"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officeooo:rsid="001d7bcb" style:font-size-asian="12pt" style:font-name-complex="Times New Roman1" style:font-size-complex="12pt"/>
    </style:style>
    <style:style style:name="T3" style:family="text">
      <style:text-properties style:font-name="Times New Roman" fo:font-size="12pt" officeooo:rsid="001fbed3" style:font-size-asian="12pt" style:font-name-complex="Times New Roman1" style:font-size-complex="12pt"/>
    </style:style>
    <style:style style:name="T4" style:family="text">
      <style:text-properties style:font-name="Times New Roman" fo:font-size="12pt" fo:font-style="italic" style:font-size-asian="12pt" style:font-style-asian="italic" style:font-name-complex="Times New Roman1" style:font-size-complex="12pt"/>
    </style:style>
    <style:style style:name="T5" style:family="text">
      <style:text-properties officeooo:rsid="002031df"/>
    </style:style>
    <style:style style:name="T6" style:family="text">
      <style:text-properties officeooo:rsid="002237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Beszámoló</text:p>
      <text:p text:style-name="P2"/>
      <text:p text:style-name="P1"><text:span text:style-name="T1"><text:tab/>Nem is olyan régen </text:span><text:span text:style-name="T3">Fülöp </text:span><text:span text:style-name="T1">Loránd </text:span><text:span text:style-name="T3">promóciós munkatárs </text:span><text:span text:style-name="T1">felkeresett és felkért, hogy kísérjem el őt </text:span><text:span text:style-name="T2">7</text:span><text:span text:style-name="T1"> különböző helyre egy bizonyos „</text:span><text:span text:style-name="T4">Mária rádió önkéntes találkozóra.”</text:span><text:span text:style-name="T1"> <text:s/></text:span><text:span text:style-name="T3">K</text:span><text:span text:style-name="T1">issé bizonytalanul </text:span><text:span text:style-name="T3">mondtam igent</text:span><text:span text:style-name="T1">, mert nem tudtam, hogy tulajdonképpen mit is kell tennem. Aztán elérkezett az első találkozó, mégpedig első szombaton a csíksomlyói stúdióba. Nem voltunk sokan, ám mégis nagyon jó beszélgetés alakult ki: többek között szó volt arról, hogy ki is vagyok én illetve leginkább a betegek világnapjáról beszélgettünk.</text:span></text:p>
      <text:p text:style-name="P3"><text:tab/>Aztán szerda délután elindultunk Kézdivásárhelyre. Itt azonban már elég sokan összegyűltünk. Talán Isten akarta, nem tudom egész pontosan, de ezen a találkozón a legfőbb téma a hivatásom volt és a fiatalokkal való foglalkozás, illetve a tőlük szerzett tapasztalat. Rengeteg kérdést feltettek ezzel is teljesítve kérésem, hogy merjenek bátran és többet kérdezni. Ezzel az volt a célom, hogy még interaktívabbá tegyük ezt a találkozót, ami azt hiszem sikerült is. Kézdivásárhely után Sepsiszentgyörgyre utaztunk és közben, mint ahogyan a visszaérkező tanítványok megbeszéltük a találkozó élményeit. Sepsiszentgyörgyön szintén kedves fogadtatásban részesültem: az emberek mosolya, kedvessége megváltoztatta a találkozó alaphangulatát és mindenki kacagott, <text:span text:style-name="T5">viccelődött</text:span> és megosztott néhány személyes tapasztalatot is.</text:p>
      <text:p text:style-name="P3"><text:tab/>Másnap Marosvásárhelyre utaztunk. Új arcokat ismerhettem meg és megtapasztalhattam, hogy nincs két egyforma közösség. „Az előadás után” oda jött egy bácsi, igyekezett tanácsokkal, meglátásokkal ellátni saját életpéldájából, amelyet négyszemközt osztott meg velem. Jól esett, hogy megmertek szólítani és mertek vissza jelezni, sőt mertek kérdezni tőlem.</text:p>
      <text:p text:style-name="P3"><text:tab/>Ezután a napot Szentegyházán zártuk, ahol a közösség ismét nyitott szívvel, mosolyogva és k<text:span text:style-name="T6">í</text:span>váncsian várt. Rengeteg kérdést tettek fel hivatásommal, nevelő szüleimmel, de legfőképp a fiatalok nevelésével kapcsolatosan. Azt hiszem mindegyik találkozó a maga nevében csodálatos volt. Aztán az utolsó napon, vagyis pénteken ellátogattunk Gyergyószentmiklósra és Székelyudvarhelyre, ahol az önkéntesek szintén kérdeztek és bátorkodtak megosztani saját élettapasztalataikat is.</text:p>
      <text:p text:style-name="P3"><text:tab/>Összességében egy élmény volt találkozni az önkéntesekkel, hiszen érződött rajtuk és sugárzott róluk az a fény, amelyet a szürke hétköznapok szele elég gyakran kiolt bennünk. Nemcsak az önkéntessekkel volt jó találkozni, hanem azzal is, aki értük felel. Hiszen útközben sikerült belátást nyernem, mennyire fontos a Mária rádió számára, hogy az önkéntesek értékelve és szeretve legyenek. <text:s/></text:p>
      <text:p text:style-name="P4"><text:tab/>Buzdítani tudok minden kedves hallgatót, olvasót, ha idejük és egészségük engedi vegyenek részt a következő önkéntes találkozón.</text:p>
      <text:p text:style-name="P5">Gergely József kispa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hu" fo:country="HU"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554cm" fo:margin-bottom="3.013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11T15:30:00</meta:creation-date>
    <meta:initial-creator>Gergely Jozsef</meta:initial-creator>
    <dc:language>hu-HU</dc:language>
    <dc:date>2023-02-27T10:56:02.196000000</dc:date>
    <meta:editing-cycles>9</meta:editing-cycles>
    <meta:editing-duration>PT1H53M16S</meta:editing-duration>
    <meta:generator>LibreOffice/6.2.4.2$Windows_X86_64 LibreOffice_project/2412653d852ce75f65fbfa83fb7e7b669a126d64</meta:generator>
    <meta:document-statistic meta:table-count="0" meta:image-count="0" meta:object-count="0" meta:page-count="1" meta:paragraph-count="8" meta:word-count="359" meta:character-count="2699" meta:non-whitespace-character-count="23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