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language="hu" fo:country="HU" style:font-size-asian="12pt" style:font-size-complex="12pt"/>
    </style:style>
    <style:style style:name="P2" style:family="paragraph" style:parent-style-name="Preformatted_20_Text">
      <style:paragraph-properties fo:text-align="justify" style:justify-single-word="false"/>
      <style:text-properties fo:color="#000000" style:font-name="Times New Roman" fo:font-size="12pt" fo:language="hu" fo:country="HU" style:font-size-asian="12pt" style:font-size-complex="12pt"/>
    </style:style>
    <style:style style:name="P3" style:family="paragraph" style:parent-style-name="Preformatted_20_Text">
      <style:paragraph-properties fo:margin-top="0cm" fo:margin-bottom="0.499cm" loext:contextual-spacing="false" fo:text-align="end" style:justify-single-word="false"/>
      <style:text-properties fo:color="#000000" style:font-name="Times New Roman" fo:font-size="12pt" fo:language="hu" fo:country="HU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Út, az igazság és az élet</text:p>
      <text:p text:style-name="P2"/>
      <text:p text:style-name="P2">„Én vagyok az út, az igazság és az élet”. (Jn 14,1-6) mondja nekünk <text:s/>Jézus. Hogy követni tudjuk Jézust, aki az Út, hogy életünk legyen benne, elengedhetetlen, hogy minél jobban megismerjük Őt, mint Igazság és minél jobban ismerjük azokat az igazságokat, amelyeket Isten kinyilatkoztatok nekünk. A műsor a hitünk igazságait magyarázza, kiemelve azokat a témákat, amelyeket általában tévesen, vagy elégtelenül ismerik a keresztény hívek. Ezen kívül olyan hit témákat is tárgyalunk, amely védelemre szorulnak. Ilyen szembotból a műsornak apologetikai jellege is van, mászóval a hitvédelem szféráját is érinti.</text:p>
      <text:p text:style-name="P2"/>
      <text:p text:style-name="P2"/>
      <text:p text:style-name="P2"/>
      <text:p text:style-name="P3"><text:s/>Vánkos Alexandr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3-15T11:54:09.849000000</dc:date>
    <meta:editing-duration>PT3M</meta:editing-duration>
    <meta:editing-cycles>2</meta:editing-cycles>
    <meta:document-statistic meta:table-count="0" meta:image-count="0" meta:object-count="0" meta:page-count="1" meta:paragraph-count="3" meta:word-count="95" meta:character-count="648" meta:non-whitespace-character-count="554"/>
  </office:meta>
</office:document-meta>
</file>