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fo:font-weight="normal" officeooo:rsid="001e9bb0" officeooo:paragraph-rsid="001e9bb0" style:font-size-asian="12pt" style:font-weight-asian="normal" style:font-size-complex="12pt" style:font-weight-complex="normal"/>
    </style:style>
    <style:style style:name="P2" style:family="paragraph" style:parent-style-name="Text_20_body">
      <style:paragraph-properties fo:text-align="justify" style:justify-single-word="false"/>
      <style:text-properties style:font-name="Times New Roman" fo:font-size="12pt" fo:font-weight="normal" officeooo:rsid="001f27ca" officeooo:paragraph-rsid="001f27ca"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style:font-name="Times New Roman" fo:font-size="12pt" fo:font-weight="normal" officeooo:rsid="001fc308" officeooo:paragraph-rsid="001fc308" style:font-size-asian="12pt" style:font-weight-asian="normal" style:font-size-complex="12pt" style:font-weight-complex="normal"/>
    </style:style>
    <style:style style:name="T1" style:family="text">
      <style:text-properties officeooo:rsid="00217b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híres szívspecialista orvos komoly műtétre készült. Több kollégája is segédkezett neki. Egyikük, aki most műtött együtt először a professzorral, csodálkozva látta, hogy az operáció előtt keresztet vet és elmélyülten imádkozik. Amikor a szívspecialista befejezte az imát, az új kolléga kissé gunyorosan megkérdezte: „Ennyire nem bízol magadban, a szaktudásodban, hogy Istenhez kell fordulnod kisegítésért? Nem gondoltam volna!” A professzor azonban így válaszolt: „Bízom én abban, amit tanultam, amit tudok, de az önmagában még kevés. Annyi de annyi váratlan dolog jöhet közbe és jött is már közbe, amit nem én okozok, nem én irányítok. Éppen ezért operáció alatt annyira közel érzem magam Istenhez, hogy soha nem tudom, hol végződik az én szaktudásom és hol kezdődik az Isten működése.”</text:p>
      <text:p text:style-name="P1">Pünkösd kapcsán, ha egy picit is belemélyedünk az ünnep lényegébe, rájövünk, hogy most mennyire más a pünkösdünk, mint az első pünkösd volt. Mi ma mindenféle elméleteket, eszmefuttatásokat összehordunk, szép és okos dolgokat, viszont az első pünkösdkor a Szentlélek mondott hatalmas dolgokat. Akkor mindenki a hatása alá került. Mi ma az értelmünkkel akarjuk magunkévá tudni a Szentlelket, első pünk<text:span text:style-name="T1">ö</text:span>sdkor, ott a Szentlélek ragadta meg az embereket. Igazából, amiről konkréten beszélni lehet: a Szentlélek hatása az emberekre: megváltozott, megtért, újjászületett emberekké váltak. Miben állt ez? Mélyebb lett a kapcsolatuk Jézussal. Különleges módon lettek Jézus tanítványaivá. Eddig Jézus mellett voltak, most pedig Jézus van bennük. Ez a legnagyobb dolog, ami történhet egy emberrel: ilyen mély kapcsolatba kerülni Jézussal. Ezt teszi a Szentlélek. Hidd el kedves olvasó, a Szentlélek meg akar gy<text:span text:style-name="T1">ő</text:span>zni téged arról, hogy mássá kell lenned. Tudd, hogy a karácsonyi jászol, a nagypénteki kereszt, a húsvéti nyitott sír mind érted történt, a te bűneidért, a te üdvösségedért. És ez mind a Szen<text:span text:style-name="T1">t</text:span>lélek biztatása. Elfogadod-e?</text:p>
      <text:p text:style-name="P3">Karácson Tibor, műsorigazgat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6.2.4.2$Windows_X86_64 LibreOffice_project/2412653d852ce75f65fbfa83fb7e7b669a126d64</meta:generator>
    <dc:date>2023-03-16T10:28:33.689000000</dc:date>
    <meta:editing-duration>PT1H30M34S</meta:editing-duration>
    <meta:editing-cycles>28</meta:editing-cycles>
    <meta:print-date>2022-10-15T12:25:37.112000000</meta:print-date>
    <meta:document-statistic meta:table-count="0" meta:image-count="0" meta:object-count="0" meta:page-count="1" meta:paragraph-count="3" meta:word-count="282" meta:character-count="1938" meta:non-whitespace-character-count="1659"/>
  </office:meta>
</office:document-meta>
</file>