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Normal_20__28_Web_29_">
      <style:paragraph-properties fo:margin-top="0cm" fo:margin-bottom="0cm" loext:contextual-spacing="false" fo:line-height="115%" fo:text-align="center" style:justify-single-word="false"/>
      <style:text-properties officeooo:paragraph-rsid="00015e4d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 Mária Rádió felajánlása a Szent Szűznek</text:span></text:p>
      <text:p text:style-name="P1"/>
      <text:p text:style-name="P1">Örvendezz, ó Szűz Mária,<text:line-break/>mert rádiónk hullámai<text:line-break/>örömmel hirdetik az Igét a szomjas<text:line-break/>föld végső határáig.</text:p>
      <text:p text:style-name="P1">Isten szava, mely szűzi méhedben<text:line-break/>testet öltött,<text:line-break/>friss szellőként hinti szét az öröm<text:line-break/>és béke magvait az emberi szívekben.</text:p>
      <text:p text:style-name="P1">Anyai szívedből a szeretet<text:line-break/>mérhetetlen ajándéka fakadt<text:line-break/>Egyházunk számára: A Mária Rádió,<text:line-break/>amely egyszerű szolgálód az Úr szőlőjében.</text:p>
      <text:p text:style-name="P1">Világcsaládunk, melyet Te gyűjtöttél össze<text:line-break/>minden népből és nemzetből,<text:line-break/>Neked szenteli magát, és mindnyájan szívünk<text:line-break/>Királynőjének vallunk Téged.</text:p>
      <text:p text:style-name="P1">Gyermekeid alázattal és hűséggel viszik a hit, a remény, a szeretet,<text:line-break/>És a béke üzenetét testvéreiknek.</text:p>
      <text:p text:style-name="P1">Borítsd be palástoddal a világ fájdalmát, a szegényeket, a betegeket,<text:line-break/>A szomorkodókat, a magányosokat, és a tévelygőket,<text:line-break/>Akik a világosságot keresik, hogy Nálad oltalmat találjanak.</text:p>
      <text:p text:style-name="P1">Siettesd Szeplőtelen Szíved végső győzelmének kegyelmi idejét.<text:line-break/>Add, hogy életünkkel szolgálhassunk Neked, és a szeretet sugárzó hajnala<text:line-break/>Mielőbb beragyogja a földet.</text:p>
      <text:p text:style-name="P1">Mária Rádió Királynője, könyörögj érettünk!</text:p>
      <text:p text:style-name="P1">Ámen.</text:p>
      <text:p text:style-name="P1">Szent II. János Pál pápa imáj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hu" style:country-asian="HU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3-01-25T12:10:24.844000000</dc:date>
    <meta:editing-duration>PT2M38S</meta:editing-duration>
    <meta:editing-cycles>1</meta:editing-cycles>
    <meta:document-statistic meta:table-count="0" meta:image-count="0" meta:object-count="0" meta:page-count="1" meta:paragraph-count="11" meta:word-count="152" meta:character-count="1062" meta:non-whitespace-character-count="921"/>
  </office:meta>
</office:document-meta>
</file>